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4B000000101F4FF6B2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557cm"/>
    </style:style>
    <style:style style:name="gr8" style:family="graphic" style:parent-style-name="standard">
      <style:graphic-properties draw:stroke="none" draw:fill="none" fo:min-height="1.112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7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2" style:family="graphic" style:parent-style-name="standard">
      <style:graphic-properties draw:stroke="none" draw:fill="none" fo:min-height="3.44cm"/>
    </style:style>
    <style:style style:name="gr13" style:family="graphic" style:parent-style-name="standard">
      <style:graphic-properties draw:stroke="none" draw:fill="none" fo:min-height="2.503cm"/>
    </style:style>
    <style:style style:name="gr14" style:family="graphic" style:parent-style-name="standard">
      <style:graphic-properties draw:stroke="none" draw:fill="none" fo:min-height="1.56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8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fo:min-height="0.2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4" style:family="graphic" style:parent-style-name="standard">
      <style:graphic-properties draw:stroke="dash" draw:stroke-dash="Ultrafine_20_Dashed" svg:stroke-color="#000000" draw:fill="solid" draw:fill-color="#cccccc" draw:textarea-horizontal-align="left" draw:auto-grow-height="true" draw:auto-grow-width="true" fo:min-height="0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8" style:family="graphic" style:parent-style-name="standard">
      <style:graphic-properties draw:stroke="dash" draw:stroke-dash="Ultrafine_20_Dashed" svg:stroke-color="#000000" draw:fill="solid" draw:fill-color="#cccccc" draw:auto-grow-height="false" draw:auto-grow-width="false" fo:max-height="0cm" fo:min-height="0cm" draw:shadow-offset-x="0.305cm" draw:shadow-offset-y="0.305cm"/>
    </style:style>
    <style:style style:name="gr29" style:family="graphic" style:parent-style-name="standard">
      <style:graphic-properties draw:stroke="dash" draw:stroke-dash="Ultrafine_20_Dashed" svg:stroke-color="#000000" draw:fill="solid" draw:fill-color="#cccccc" draw:auto-grow-height="false" draw:auto-grow-width="false" fo:max-height="0cm" fo:min-height="4.398cm" draw:shadow-offset-x="0.305cm" draw:shadow-offset-y="0.305cm"/>
    </style:style>
    <style:style style:name="gr30" style:family="graphic" style:parent-style-name="standard" style:list-style-name="L2">
      <style:graphic-properties draw:stroke="none" draw:fill="none" fo:min-height="0.629cm"/>
    </style:style>
    <style:style style:name="gr31" style:family="graphic" style:parent-style-name="standard" style:list-style-name="L2">
      <style:graphic-properties draw:stroke="none" draw:fill="none" fo:min-height="0.629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8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0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1.347cm" draw:shadow-offset-x="0.305cm" draw:shadow-offset-y="0.305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.647cm" draw:shadow-offset-x="0.305cm" draw:shadow-offset-y="0.305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348cm"/>
    </style:style>
    <style:style style:name="gr47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.446cm" draw:shadow-offset-x="0.305cm" draw:shadow-offset-y="0.305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text:enable-numbering="false"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top="0cm" fo:margin-bottom="0.31cm"/>
    </style:style>
    <style:style style:name="P14" style:family="paragraph">
      <style:paragraph-properties fo:margin-left="0cm" fo:margin-right="0cm" fo:margin-top="0cm" fo:margin-bottom="0.31cm" fo:text-align="start" fo:text-indent="0cm"/>
      <style:text-properties fo:font-size="16pt" style:font-size-asian="16pt" style:font-size-complex="16pt"/>
    </style:style>
    <style:style style:name="P15" style:family="paragraph">
      <style:text-properties fo:font-size="20pt" style:text-underline-style="none" style:font-size-asian="20pt" style:font-size-complex="20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.31cm" fo:text-align="start" fo:text-indent="0cm">
        <style:tab-stops>
          <style:tab-stop style:position="3.226cm"/>
        </style:tab-stops>
      </style:paragraph-properties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16pt" style:text-underline-style="none" style:font-size-asian="16pt" style:font-size-complex="16pt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style:text-properties fo:font-size="16pt" fo:font-style="italic" style:font-size-asian="16pt" style:font-style-asian="italic" style:font-size-complex="16pt" style:font-style-complex="italic"/>
    </style:style>
    <style:style style:name="P22" style:family="paragraph">
      <style:paragraph-properties fo:margin-left="0cm" fo:margin-right="0cm" fo:margin-top="0cm" fo:margin-bottom="0.31cm" fo:text-align="start" fo:text-indent="0cm"/>
      <style:text-properties fo:font-size="16pt"/>
    </style:style>
    <style:style style:name="P23" style:family="paragraph">
      <style:paragraph-properties fo:margin-left="0cm" fo:margin-right="0cm" fo:margin-top="0cm" fo:margin-bottom="0.31cm" fo:text-align="start" fo:text-indent="0cm">
        <style:tab-stops>
          <style:tab-stop style:position="8.908cm"/>
        </style:tab-stops>
      </style:paragraph-properties>
    </style:style>
    <style:style style:name="P24" style:family="paragraph">
      <style:paragraph-properties>
        <style:tab-stops>
          <style:tab-stop style:position="8.599cm"/>
        </style:tab-stops>
      </style:paragraph-properties>
    </style:style>
    <style:style style:name="P25" style:family="paragraph">
      <style:paragraph-properties fo:margin-left="0cm" fo:margin-right="0cm" fo:margin-top="0cm" fo:margin-bottom="0.508cm" fo:text-align="center" fo:text-indent="0cm"/>
    </style:style>
    <style:style style:name="P26" style:family="paragraph">
      <style:paragraph-properties fo:margin-left="0cm" fo:margin-right="0cm" fo:margin-top="0cm" fo:margin-bottom="0cm" fo:text-align="start" fo:text-indent="0cm"/>
    </style:style>
    <style:style style:name="P27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20pt" fo:text-shadow="none" style:text-underline-style="none" style:font-size-asian="20pt" style:font-size-complex="20pt"/>
    </style:style>
    <style:style style:name="T10" style:family="text">
      <style:text-properties fo:font-size="18pt"/>
    </style:style>
    <style:style style:name="T11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text-shadow="none" style:text-underline-style="none" style:font-size-asian="16pt" style:font-size-complex="16pt"/>
    </style:style>
    <style:style style:name="T13" style:family="text">
      <style:text-properties style:use-window-font-color="true" fo:font-family="Courier, 'Courier New'" style:font-family-generic="modern" style:font-pitch="fixed" fo:font-size="16pt" fo:language="ar" fo:country="SA" fo:text-shadow="none" style:text-underline-style="none" style:font-family-asian="'Times New Roman'" style:font-family-generic-asian="roman" style:font-pitch-asian="variable" style:font-size-asian="16pt" style:language-asian="zxx" style:country-asian="none" style:font-family-complex="'Times New Roman'" style:font-family-generic-complex="roman" style:font-pitch-complex="variable" style:font-size-complex="16pt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style:use-window-font-color="true" fo:font-size="16pt" fo:language="ar" fo:country="SA" fo:font-weight="normal" style:font-family-asian="'Times New Roman'" style:font-family-generic-asian="roman" style:font-pitch-asian="variable" style:font-size-asian="16pt" style:language-asian="zxx" style:country-asian="none" style:font-weight-asian="normal" style:font-family-complex="'Times New Roman'" style:font-family-generic-complex="roman" style:font-pitch-complex="variable" style:font-size-complex="16pt" style:font-weight-complex="normal"/>
    </style:style>
    <style:style style:name="T17" style:family="text">
      <style:text-properties fo:color="#000000" fo:font-size="16pt" fo:language="ar" fo:country="SA" fo:font-weight="normal" style:font-family-asian="'Times New Roman'" style:font-family-generic-asian="roman" style:font-pitch-asian="variable" style:font-size-asian="16pt" style:language-asian="zxx" style:country-asian="none" style:font-weight-asian="normal" style:font-family-complex="'Times New Roman'" style:font-family-generic-complex="roman" style:font-pitch-complex="variable" style:font-size-complex="16pt" style:font-weight-complex="normal"/>
    </style:style>
    <style:style style:name="T18" style:family="text">
      <style:text-properties fo:font-family="Arial" style:font-family-generic="roman" style:font-pitch="variable" fo:font-size="16pt" fo:language="de" fo:country="DE" style:letter-kerning="true" style:font-family-asian="'MS Gothic'" style:font-family-generic-asian="system" style:font-pitch-asian="variable" style:font-size-asian="16pt" style:font-size-complex="16pt"/>
    </style:style>
    <style:style style:name="T19" style:family="text">
      <style:text-properties fo:font-family="Arial" style:font-family-generic="roman" style:font-pitch="variable" fo:font-size="16pt" fo:language="de" fo:country="DE" fo:font-style="italic" fo:text-shadow="none" style:text-underline-style="none" style:letter-kerning="true" style:font-family-asian="'MS Gothic'" style:font-family-generic-asian="system" style:font-pitch-asian="variable" style:font-size-asian="16pt" style:font-style-asian="italic" style:font-size-complex="16pt" style:font-style-complex="italic"/>
    </style:style>
    <style:style style:name="T20" style:family="text">
      <style:text-properties fo:font-family="Arial" style:font-family-generic="roman" style:font-pitch="variable" fo:font-size="16pt" fo:language="de" fo:country="DE" fo:font-style="italic" fo:text-shadow="none" style:letter-kerning="true" style:font-family-asian="'MS Gothic'" style:font-family-generic-asian="system" style:font-pitch-asian="variable" style:font-size-asian="16pt" style:font-style-asian="italic" style:font-size-complex="16pt" style:font-style-complex="italic"/>
    </style:style>
    <style:style style:name="T21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System-Management-Trio</text:span><text:span text:style-name="T1"><text:line-break/></text:span><text:span text:style-name="T1"><text:line-break/></text:span><text:span text:style-name="T1">Zentrale Verwaltung mit</text:span><text:span text:style-name="T1"><text:line-break/></text:span><text:span text:style-name="T1">facter, puppet und auge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den Vortrag</text:p>
          </draw:text-box>
        </draw:frame>
        <draw:frame draw:style-name="gr2" draw:text-style-name="P6" draw:layer="layout" svg:width="25.095cm" svg:height="15.621cm" svg:x="1.4cm" svg:y="4.301cm">
          <draw:text-box>
            <text:p text:style-name="P5"><text:span text:style-name="T2">Aufbau / Ziele:</text:span></text:p>
            <text:list text:style-name="L2">
              <text:list-item>
                <text:p text:style-name="P5"><text:span text:style-name="T3">Einführung / Überblick</text:span></text:p>
              </text:list-item>
              <text:list-item>
                <text:p text:style-name="P5"><text:span text:style-name="T3">Begriffsklärung</text:span></text:p>
              </text:list-item>
              <text:list-item>
                <text:p text:style-name="P5"><text:span text:style-name="T3">Aufbau / Arbeitsweise von Manifests</text:span></text:p>
              </text:list-item>
              <text:list-item>
                <text:p text:style-name="P5"><text:span text:style-name="T3">Templates, Klassen, Typen, Module</text:span></text:p>
              </text:list-item>
              <text:list-item>
                <text:p text:style-name="P5"><text:span text:style-name="T3">Facter: Umgebungsparameter ermitteln</text:span></text:p>
              </text:list-item>
              <text:list-item>
                <text:p text:style-name="P5"><text:span text:style-name="T3">Augeas: Konfigurationen bearbeiten</text:span></text:p>
              </text:list-item>
              <text:list-item>
                <text:p text:style-name="P5"><text:span text:style-name="T3">Client-Server-Betrieb</text:span></text:p>
              </text:list-item>
              <text:list-item>
                <text:p text:style-name="P5"><text:span text:style-name="T3">Arbeit mit mehreren Umgebungen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4">Stefan Neufeind</text:span></text:p>
              </text:list-item>
              <text:list-item>
                <text:p text:style-name="P5"><text:span text:style-name="T4">Mit-Geschäftsführer der SpeedPartner GmbH aus Neuss</text:span><text:span text:style-name="T4"><text:line-break/></text:span><text:span text:style-name="T4">ein Internet-Service-Provider (ISP)</text:span></text:p>
                <text:list>
                  <text:list-item>
                    <text:p text:style-name="P5"><text:span text:style-name="T4">Individuelle TYPO3-Entwicklungen</text:span></text:p>
                  </text:list-item>
                  <text:list-item>
                    <text:p text:style-name="P5"><text:span text:style-name="T4">Hosting, Housing, Managed Services</text:span></text:p>
                  </text:list-item>
                  <text:list-item>
                    <text:p text:style-name="P5"><text:span text:style-name="T4">Domains / Domain-Services</text:span></text:p>
                  </text:list-item>
                  <text:list-item>
                    <text:p text:style-name="P5"><text:span text:style-name="T4">IPv6, DNSSEC, ...</text:span></text:p>
                  </text:list-item>
                </text:list>
              </text:list-item>
              <text:list-item>
                <text:p text:style-name="P5"><text:span text:style-name="T4">Aktive Mitarbeit im Community-Umfeld (PHP/PEAR, TYPO3, Linux)</text:span></text:p>
              </text:list-item>
              <text:list-item>
                <text:p text:style-name="P5"><text:span text:style-name="T4">Freier Autor für z.B. t3n, iX, Internet World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fgabenstellung</text:p>
          </draw:text-box>
        </draw:frame>
        <draw:frame draw:style-name="gr4" draw:text-style-name="P10" draw:layer="layout" svg:width="25.095cm" svg:height="15.621cm" svg:x="1.4cm" svg:y="4.301cm">
          <draw:text-box>
            <text:p text:style-name="P9"><text:span text:style-name="T5">Alltägliche Administrationsaufgaben für ein (Server-)System</text:span></text:p>
          </draw:text-box>
        </draw:frame>
        <draw:custom-shape draw:style-name="gr5" draw:text-style-name="P11" draw:layer="layout" svg:width="8cm" svg:height="3cm" svg:x="10cm" svg:y="5.8cm">
          <text:p text:style-name="P11">Basisinstall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8.2cm" svg:y="10.3cm">
          <text:p text:style-name="P11">Einrichtung /<text:line-break/>Konfigur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0cm" svg:y="15.7cm">
          <text:p text:style-name="P11">Individuelle<text:line-break/>Anpassung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.7cm" svg:y="10.3cm">
          <text:p text:style-name="P11">Fehlersuche /<text:line-break/>Fehlerkorre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2" draw:layer="layout" svg:width="2.454cm" svg:height="0.806cm" svg:x="20.5cm" svg:y="8.894cm">
          <draw:text-box>
            <text:p xml:id="id4" text:id="id4"><text:span text:style-name="T6">Zugänge</text:span></text:p>
          </draw:text-box>
        </draw:frame>
        <draw:frame draw:style-name="gr6" draw:layer="layout" svg:width="2.568cm" svg:height="0.806cm" svg:x="17.7cm" svg:y="13.3cm">
          <draw:text-box>
            <text:p xml:id="id5" text:id="id5"><text:span text:style-name="T6">Netzwerk</text:span></text:p>
          </draw:text-box>
        </draw:frame>
        <draw:frame draw:style-name="gr7" draw:layer="layout" svg:width="2.157cm" svg:height="0.807cm" svg:x="25.343cm" svg:y="9.7cm">
          <draw:text-box>
            <text:p xml:id="id6" text:id="id6"><text:span text:style-name="T6">Backup</text:span></text:p>
          </draw:text-box>
        </draw:frame>
        <draw:frame draw:style-name="gr7" draw:layer="layout" svg:width="4.367cm" svg:height="0.807cm" svg:x="23.5cm" svg:y="13.5cm">
          <draw:text-box>
            <text:p xml:id="id8" text:id="id8"><text:span text:style-name="T6">Systemstatistiken</text:span></text:p>
          </draw:text-box>
        </draw:frame>
        <draw:frame draw:style-name="gr7" draw:layer="layout" svg:width="2.813cm" svg:height="0.807cm" svg:x="15.8cm" svg:y="10.293cm">
          <draw:text-box>
            <text:p xml:id="id7" text:id="id7"><text:span text:style-name="T6">Monitoring</text:span></text:p>
          </draw:text-box>
        </draw:frame>
        <draw:frame draw:style-name="gr6" draw:text-style-name="P12" draw:layer="layout" svg:width="2.293cm" svg:height="0.806cm" svg:x="8.707cm" svg:y="15.394cm">
          <draw:text-box>
            <text:p xml:id="id12" text:id="id12"><text:span text:style-name="T6">Virtuell?</text:span></text:p>
          </draw:text-box>
        </draw:frame>
        <draw:frame draw:style-name="gr6" draw:text-style-name="P12" draw:layer="layout" svg:width="2.877cm" svg:height="0.806cm" svg:x="14.8cm" svg:y="14.894cm">
          <draw:text-box>
            <text:p xml:id="id9" text:id="id9"><text:span text:style-name="T6">Architektur</text:span></text:p>
          </draw:text-box>
        </draw:frame>
        <draw:frame draw:style-name="gr6" draw:text-style-name="P12" draw:layer="layout" svg:width="1.967cm" svg:height="0.806cm" svg:x="16.033cm" svg:y="18.894cm">
          <draw:text-box>
            <text:p xml:id="id11" text:id="id11"><text:span text:style-name="T6">RAID?</text:span></text:p>
          </draw:text-box>
        </draw:frame>
        <draw:frame draw:style-name="gr6" draw:text-style-name="P12" draw:layer="layout" svg:width="2.623cm" svg:height="0.806cm" svg:x="10.5cm" svg:y="18.894cm">
          <draw:text-box>
            <text:p xml:id="id10" text:id="id10"><text:span text:style-name="T6">Aufgaben</text:span></text:p>
          </draw:text-box>
        </draw:frame>
        <draw:frame draw:style-name="gr8" draw:layer="layout" svg:width="6.31cm" svg:height="1.362cm" svg:x="4cm" svg:y="8.838cm">
          <draw:text-box>
            <text:p xml:id="id13" text:id="id13"><text:span text:style-name="T6">Fehler bei Ausführung von</text:span><text:span text:style-name="T6"><text:line-break/></text:span><text:span text:style-name="T6">„Standard-Aufgaben“?</text:span></text:p>
          </draw:text-box>
        </draw:frame>
        <draw:frame draw:style-name="gr8" draw:layer="layout" svg:width="4.714cm" svg:height="1.362cm" svg:x="1.5cm" svg:y="13.7cm">
          <draw:text-box>
            <text:p xml:id="id14" text:id="id14"><text:span text:style-name="T6">Fehler durch die</text:span><text:span text:style-name="T6"><text:line-break/></text:span><text:span text:style-name="T6">„Sonderlösungen“?</text:span></text:p>
          </draw:text-box>
        </draw:frame>
        <draw:frame draw:style-name="gr6" draw:text-style-name="P12" draw:layer="layout" svg:width="3.838cm" svg:height="0.806cm" svg:x="10cm" svg:y="11.7cm">
          <draw:text-box>
            <text:p xml:id="id15" text:id="id15"><text:span text:style-name="T6">Konzeptfehl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2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3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 presentation:group-id="4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5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6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7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8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9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1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fgabenstellung</text:p>
          </draw:text-box>
        </draw:frame>
        <draw:frame draw:style-name="gr9" draw:text-style-name="P10" draw:layer="layout" svg:width="25.095cm" svg:height="15.621cm" svg:x="1.4cm" svg:y="4.301cm">
          <draw:text-box>
            <text:p text:style-name="P9"><text:span text:style-name="T5">Herausforderungen bei Administration mehrerer Systeme</text:span></text:p>
            <text:list text:style-name="L2">
              <text:list-item>
                <text:p text:style-name="P9"><text:span text:style-name="T3">Einsparungen (Zeit und Kosten)</text:span></text:p>
              </text:list-item>
              <text:list-item>
                <text:p text:style-name="P9"><text:span text:style-name="T3">Minimierung von Fehlern</text:span></text:p>
              </text:list-item>
              <text:list-item>
                <text:p text:style-name="P9"><text:span text:style-name="T3">Einheitliche Konfiguration</text:span></text:p>
              </text:list-item>
              <text:list-item>
                <text:p text:style-name="P9"><text:span text:style-name="T3">Einfache Anpassbarkeit</text:span></text:p>
                <text:list>
                  <text:list-item>
                    <text:p text:style-name="P9"><text:span text:style-name="T3">Zentral?</text:span></text:p>
                  </text:list-item>
                  <text:list-item>
                    <text:p text:style-name="P9"><text:span text:style-name="T3">Automatisiert?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25.095cm" svg:height="6cm" svg:x="1.401cm" svg:y="12.5cm">
          <draw:text-box>
            <text:p xml:id="id16" text:id="id16" text:style-name="P9"><text:span text:style-name="T5">Umsetzung erfordert:</text:span></text:p>
            <text:list text:style-name="L2">
              <text:list-item>
                <text:p xml:id="id17" text:id="id17" text:style-name="P9"><text:span text:style-name="T3">Klare Regeln / Entscheidungsgrundlagen</text:span></text:p>
              </text:list-item>
              <text:list-item>
                <text:p xml:id="id18" text:id="id18" text:style-name="P9"><text:span text:style-name="T3">Abgleich Vorgaben und Realität</text:span></text:p>
              </text:list-item>
              <text:list-item>
                <text:p xml:id="id19" text:id="id19" text:style-name="P9"><text:span text:style-name="T3">Strukturierte Herangehensweise</text:span></text:p>
              </text:list-item>
              <text:list-item>
                <text:p xml:id="id20" text:id="id20" text:style-name="P9"><text:span text:style-name="T3">Unterstützung durch geeignete Hilfsmitt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1" draw:text-style-name="P10" draw:layer="layout" svg:width="25.095cm" svg:height="15.621cm" svg:x="1.4cm" svg:y="4.301cm">
          <draw:text-box>
            <text:p text:style-name="P9"><text:span text:style-name="T5">Das „System-Management-Trio“ bestehend aus:</text:span></text:p>
            <text:list text:style-name="L2">
              <text:list-item>
                <text:p text:style-name="P9"><text:span text:style-name="T3">Puppet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Facter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Augeas</text:span></text:p>
              </text:list-item>
            </text:list>
          </draw:text-box>
        </draw:frame>
        <draw:frame draw:style-name="gr12" draw:text-style-name="P14" draw:layer="layout" svg:width="13.442cm" svg:height="3.69cm" svg:x="1.958cm" svg:y="6.084cm">
          <draw:text-box>
            <text:list text:style-name="L2">
              <text:list-item>
                <text:p xml:id="id21" text:id="id21" text:style-name="P13"><text:span text:style-name="T7">Zentrale Komponente</text:span></text:p>
              </text:list-item>
              <text:list-item>
                <text:p xml:id="id22" text:id="id22" text:style-name="P13"><text:span text:style-name="T7">Definiert Regeln, Abhängigkeiten, Aktionen, ...</text:span></text:p>
              </text:list-item>
              <text:list-item>
                <text:p xml:id="id23" text:id="id23" text:style-name="P13"><text:span text:style-name="T7">Vorgaben basierend auf Fakten</text:span></text:p>
              </text:list-item>
              <text:list-item>
                <text:p xml:id="id24" text:id="id24" text:style-name="P13"><text:span text:style-name="T7">Abgleich Planung / Vorgaben und Realität</text:span></text:p>
              </text:list-item>
            </text:list>
          </draw:text-box>
        </draw:frame>
        <draw:frame draw:style-name="gr13" draw:text-style-name="P9" draw:layer="layout" svg:width="10.478cm" svg:height="2.753cm" svg:x="1.958cm" svg:y="11.447cm">
          <draw:text-box>
            <text:list text:style-name="L2">
              <text:list-item>
                <text:p xml:id="id25" text:id="id25" text:style-name="P13"><text:span text:style-name="T7">Li</text:span><text:span text:style-name="T3">e</text:span><text:span text:style-name="T7">fert „Fakten“ für Puppet</text:span></text:p>
              </text:list-item>
              <text:list-item>
                <text:p xml:id="id26" text:id="id26" text:style-name="P13"><text:span text:style-name="T7">Ermittelt Umgebungsparameter</text:span></text:p>
              </text:list-item>
              <text:list-item>
                <text:p xml:id="id27" text:id="id27" text:style-name="P13"><text:span text:style-name="T7">Bereitstellung in einheitlicher</text:span><text:span text:style-name="T3"> Form</text:span></text:p>
              </text:list-item>
            </text:list>
          </draw:text-box>
        </draw:frame>
        <draw:frame draw:style-name="gr14" draw:text-style-name="P9" draw:layer="layout" svg:width="14.922cm" svg:height="1.816cm" svg:x="1.958cm" svg:y="16.1cm">
          <draw:text-box>
            <text:list text:style-name="L2">
              <text:list-item>
                <text:p xml:id="id28" text:id="id28" text:style-name="P13"><text:span text:style-name="T3">Anpassung</text:span><text:span text:style-name="T7"> von Konfigurationen</text:span></text:p>
              </text:list-item>
              <text:list-item>
                <text:p xml:id="id29" text:id="id29" text:style-name="P13"><text:span text:style-name="T7">Abstraktion für Zugriff auf Konfigurationseins</text:span><text:span text:style-name="T3">tellun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5" draw:text-style-name="P10" draw:layer="layout" svg:width="25.095cm" svg:height="15.621cm" svg:x="1.4cm" svg:y="4.301cm">
          <draw:text-box>
            <text:p text:style-name="P9"><text:span text:style-name="T5">Zentrale Begriffe im puppet-Umfeld:</text:span></text:p>
            <text:list text:style-name="L2">
              <text:list-item>
                <text:p text:style-name="P9"><text:span text:style-name="T3">Manifests:</text:span></text:p>
                <text:list>
                  <text:list-item>
                    <text:p text:style-name="P9"><text:span text:style-name="T3">„</text:span><text:span text:style-name="T3">Verzeichnis“ von Objekten, Eigenschaften und Beziehungen</text:span></text:p>
                  </text:list-item>
                  <text:list-item>
                    <text:p text:style-name="P9"><text:span text:style-name="T3">Dateiendung: .pp</text:span><text:span text:style-name="T8"><text:line-break/></text:span><text:span text:style-name="T8"/></text:p>
                  </text:list-item>
                </text:list>
              </text:list-item>
              <text:list-item>
                <text:p xml:id="id30" text:id="id30" text:style-name="P9"><text:span text:style-name="T3">Ressourcen:</text:span></text:p>
                <text:list>
                  <text:list-item>
                    <text:p xml:id="id31" text:id="id31" text:style-name="P9"><text:span text:style-name="T3">Definition über den „Ressource abstraction layer“ (RAL)</text:span></text:p>
                  </text:list-item>
                  <text:list-item>
                    <text:p xml:id="id32" text:id="id32" text:style-name="P9"><text:span text:style-name="T3">Beziehen sich auf Entsprechungen im System</text:span></text:p>
                  </text:list-item>
                  <text:list-item>
                    <text:p xml:id="id33" text:id="id33" text:style-name="P9"><text:span text:style-name="T3">Unabhängig z.B. vom verwendeten Paketmanager</text:span></text:p>
                  </text:list-item>
                  <text:list-item>
                    <text:p xml:id="id34" text:id="id34" text:style-name="P9"><text:span text:style-name="T3">Zentrale Ressourcentypen: Dateien, Pakete, Dienste, Benutzer/Gruppen</text:span></text:p>
                  </text:list-item>
                  <text:list-item>
                    <text:p xml:id="id35" text:id="id35" text:style-name="P9"><text:span text:style-name="T3">Bestehend aus einem „Titel“ und „Attributen“</text:span></text:p>
                  </text:list-item>
                  <text:list-item>
                    <text:p xml:id="id36" text:id="id36" text:style-name="P9"><text:span text:style-name="T3">Jede Ressource eindeutig</text:span></text:p>
                  </text:list-item>
                  <text:list-item>
                    <text:p xml:id="id37" text:id="id37" text:style-name="P9"><text:span text:style-name="T3">Modellierung von Abhängigkeiten, Reihenfolge der Definition beliebig</text:span></text:p>
                  </text:list-item>
                  <text:list-item>
                    <text:p xml:id="id38" text:id="id38" text:style-name="P9"><text:span text:style-name="T3">Puppet auto-generiert sinnvolle Reihenfolgen</text:span><text:span text:style-name="T3"><text:line-break/></text:span><text:span text:style-name="T3">(z.B. erst Verzeichnisse anlegen, dann darin enthaltene Dateien)</text:span><text:span text:style-name="T8"><text:line-break/></text:span><text:span text:style-name="T8"/></text:p>
                  </text:list-item>
                </text:list>
              </text:list-item>
              <text:list-item>
                <text:p xml:id="id39" text:id="id39" text:style-name="P9"><text:span text:style-name="T3">Knoten („nodes“):</text:span></text:p>
                <text:list>
                  <text:list-item>
                    <text:p xml:id="id40" text:id="id40" text:style-name="P9"><text:span text:style-name="T3">Sammlung von Ressourc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6" draw:text-style-name="P10" draw:layer="layout" svg:width="25.095cm" svg:height="15.621cm" svg:x="1.4cm" svg:y="4.301cm">
          <draw:text-box>
            <text:p text:style-name="P9"><text:span text:style-name="T5">Zentrale Begriffe im puppet-Umfeld:</text:span></text:p>
            <text:list text:style-name="L2">
              <text:list-item>
                <text:p text:style-name="P9"><text:span text:style-name="T3">Templates:</text:span></text:p>
                <text:list>
                  <text:list-item>
                    <text:p text:style-name="P9"><text:span text:style-name="T3">Vorlagen für Ressourcentyp Datei („file“)</text:span></text:p>
                  </text:list-item>
                  <text:list-item>
                    <text:p text:style-name="P9"><text:span text:style-name="T3">Ausgabe auf Basis von Variablen (Fakten), Kontrollstrukturen</text:span><text:span text:style-name="T3"><text:line-break/></text:span><text:span text:style-name="T3">und umgebeneder Notation</text:span></text:p>
                  </text:list-item>
                  <text:list-item>
                    <text:p text:style-name="P9"><text:span text:style-name="T3">Notation mit Hilfe von ERB</text:span><text:span text:style-name="T3"><text:line-break/></text:span><text:span text:style-name="T3">(eine Implementierung von „embedded ruby“, auch eRuby genannt)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41" text:id="id41" text:style-name="P9"><text:span text:style-name="T3">Module:</text:span></text:p>
                <text:list>
                  <text:list-item>
                    <text:p xml:id="id42" text:id="id42" text:style-name="P9"><text:span text:style-name="T3">Sammlung von Code und Daten</text:span></text:p>
                  </text:list-item>
                  <text:list-item>
                    <text:p xml:id="id43" text:id="id43" text:style-name="P9"><text:span text:style-name="T3">Einheitliche Verzeichnis-/Dateistruktur</text:span></text:p>
                  </text:list-item>
                  <text:list-item>
                    <text:p xml:id="id44" text:id="id44" text:style-name="P9"><text:span text:style-name="T3">Wiederverwendbar</text:span></text:p>
                  </text:list-item>
                  <text:list-item>
                    <text:p xml:id="id45" text:id="id45" text:style-name="P9"><text:span text:style-name="T3">Fertige Module für verschiedene Einsatzzwecke</text:span><text:span text:style-name="T3"><text:line-break/></text:span><text:span text:style-name="T3">verfügbar (siehe z.B. auf „Puppet Forge“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17" draw:text-style-name="P10" draw:layer="layout" svg:width="25.095cm" svg:height="15.621cm" svg:x="1.4cm" svg:y="4.301cm">
          <draw:text-box>
            <text:p text:style-name="P9"><text:span text:style-name="T5">Notation in „Manifests“:</text:span></text:p>
            <text:list text:style-name="L2">
              <text:list-item>
                <text:p text:style-name="P9"><text:span text:style-name="T3">Puppet-eigene Syntax</text:span><text:span text:style-name="T3"><text:line-break/></text:span><text:span text:style-name="T3"><text:line-break/></text:span><text:span text:style-name="T3"><text:line-break/></text:span><text:span text:style-name="T3"/></text:p>
                <text:p text:style-name="P9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57" text:id="id57" text:style-name="P9"><text:span text:style-name="T3">Zeichenketten in einfachen Hochkommata ('...') oder Anführungszeichen (“...”)</text:span></text:p>
                <text:list>
                  <text:list-item>
                    <text:p xml:id="id58" text:id="id58" text:style-name="P9"><text:span text:style-name="T3">Hochkommata: keine weitere Verarbeitung der Inhalte</text:span></text:p>
                  </text:list-item>
                  <text:list-item>
                    <text:p xml:id="id59" text:id="id59" text:style-name="P9"><text:span text:style-name="T3">Anführungszeichen: Ersetzung von z.B. Zeilenumbrüche (“\n”), Variablen (“${fileame}”)</text:span><text:span text:style-name="T3"><text:line-break/></text:span><text:span text:style-name="T3">oder Platzhaltern (wie z.B. $0, $1, ... bei der Verwendung von regulären Ausdrücken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60" text:id="id60" text:style-name="P9"><text:span text:style-name="T3">Listen von Werten (Arrays): in eckigen Klammern, Werte mittels Kommas getrennt</text:span></text:p>
              </text:list-item>
            </text:list>
          </draw:text-box>
        </draw:frame>
        <draw:frame draw:style-name="gr18" draw:text-style-name="P15" draw:layer="layout" svg:width="12cm" svg:height="4.186cm" svg:x="8cm" svg:y="8.6cm">
          <draw:text-box>
            <text:p><text:span text:style-name="T9">file { '/etc/my.cnf':</text:span></text:p>
            <text:p><text:span text:style-name="T9"><text:tab/></text:span><text:span text:style-name="T9">ensure</text:span><text:span text:style-name="T9"><text:tab/></text:span><text:span text:style-name="T9">=&gt; file,</text:span></text:p>
            <text:p><text:span text:style-name="T9"><text:tab/></text:span><text:span text:style-name="T9">mode</text:span><text:span text:style-name="T9"><text:tab/></text:span><text:span text:style-name="T9">=&gt; 600,</text:span></text:p>
            <text:p><text:span text:style-name="T9"><text:tab/></text:span><text:span text:style-name="T9">source</text:span><text:span text:style-name="T9"><text:tab/></text:span><text:span text:style-name="T9">=&gt; '/home/demo/my.cnf',</text:span></text:p>
            <text:p><text:span text:style-name="T9">}</text:span></text:p>
          </draw:text-box>
        </draw:frame>
        <draw:frame draw:style-name="gr6" xml:id="id46" draw:id="id46" draw:layer="layout" svg:width="9.295cm" svg:height="1.673cm" svg:x="0.414cm" svg:y="6.934cm">
          <draw:text-box>
            <text:p>Ressourcen-Typ gefolgt von<text:line-break/>Block in geschweifte Klammern</text:p>
          </draw:text-box>
        </draw:frame>
        <draw:polyline draw:style-name="gr19" draw:text-style-name="P11" xml:id="id47" draw:id="id47" draw:layer="layout" svg:width="3.478cm" svg:height="0.37cm" svg:x="4.521cm" svg:y="8.5cm" svg:viewBox="0 0 3479 371" draw:points="0,0 3479,371">
          <text:p/>
        </draw:polyline>
        <draw:frame draw:style-name="gr20" xml:id="id48" draw:id="id48" draw:layer="layout" svg:width="8.5cm" svg:height="2.384cm" svg:x="10.9cm" svg:y="5.027cm">
          <draw:text-box>
            <text:p>Block mit eindeutigem Titel<text:line-break/>(je Ressourcen-Typ)</text:p>
            <text:p>gefolgt von Doppelpunkt</text:p>
          </draw:text-box>
        </draw:frame>
        <draw:polyline draw:style-name="gr19" draw:text-style-name="P11" xml:id="id49" draw:id="id49" draw:layer="layout" svg:width="2.924cm" svg:height="1.119cm" svg:x="11.875cm" svg:y="7.6cm" svg:viewBox="0 0 2925 1120" draw:points="2925,0 0,1120">
          <text:p/>
        </draw:polyline>
        <draw:frame draw:style-name="gr6" xml:id="id54" draw:id="id54" draw:layer="layout" svg:width="5.438cm" svg:height="2.384cm" svg:x="22.262cm" svg:y="8.016cm">
          <draw:text-box>
            <text:p>Definierte Werte /<text:line-break/>Zahlen ohne<text:line-break/>Klammerung</text:p>
          </draw:text-box>
        </draw:frame>
        <draw:polyline draw:style-name="gr19" draw:text-style-name="P11" xml:id="id55" draw:id="id55" draw:layer="layout" svg:width="7.999cm" svg:height="0.294cm" svg:x="14.5cm" svg:y="9.6cm" svg:viewBox="0 0 8000 295" draw:points="8000,0 0,295">
          <text:p/>
        </draw:polyline>
        <draw:polyline draw:style-name="gr19" draw:text-style-name="P11" xml:id="id56" draw:id="id56" draw:layer="layout" svg:width="8.009cm" svg:height="1.13cm" svg:x="14.49cm" svg:y="9.6cm" svg:viewBox="0 0 8010 1131" draw:points="8010,0 0,1131">
          <text:p/>
        </draw:polyline>
        <draw:frame draw:style-name="gr21" draw:text-style-name="P11" xml:id="id52" draw:id="id52" draw:layer="layout" svg:width="7.8cm" svg:height="0.962cm" svg:x="8.4cm" svg:y="12.9cm">
          <draw:text-box>
            <text:p text:style-name="P11">Notation mit key =&gt; value</text:p>
          </draw:text-box>
        </draw:frame>
        <draw:frame draw:style-name="gr6" xml:id="id50" draw:id="id50" draw:layer="layout" svg:width="5.188cm" svg:height="1.673cm" svg:x="22.262cm" svg:y="10.727cm">
          <draw:text-box>
            <text:p>Attribute mit<text:line-break/>Komma getrennt</text:p>
          </draw:text-box>
        </draw:frame>
        <draw:polyline draw:style-name="gr19" draw:text-style-name="P11" xml:id="id51" draw:id="id51" draw:layer="layout" svg:width="2.693cm" svg:height="0cm" svg:x="19.806cm" svg:y="11.55cm" svg:viewBox="0 0 2694 0" draw:points="2694,0 0,0">
          <text:p/>
        </draw:polyline>
        <draw:polyline draw:style-name="gr19" draw:text-style-name="P11" xml:id="id53" draw:id="id53" draw:layer="layout" svg:width="0cm" svg:height="0.999cm" svg:x="12.3cm" svg:y="12cm" svg:viewBox="0 0 0 1000" draw:points="0,1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2" draw:text-style-name="P10" draw:layer="layout" svg:width="25.095cm" svg:height="15.621cm" svg:x="1.4cm" svg:y="4.301cm">
          <draw:text-box>
            <text:p text:style-name="P9"><text:span text:style-name="T5">Arbeitsweise von „Manifests“:</text:span></text:p>
            <text:list text:style-name="L2">
              <text:list-item>
                <text:p text:style-name="P9"><text:span text:style-name="T3">Definitionen von Eigenschaften, keine sequentielle „Abarbeitung“ / Reihenfolge</text:span><text:span text:style-name="T3"><text:line-break/></text:span><text:span text:style-name="T3"/></text:p>
              </text:list-item>
              <text:list-item>
                <text:p xml:id="id61" text:id="id61" text:style-name="P9"><text:span text:style-name="T3">Keine Löschung / Überschreibung von einmal definierten Ressourcen</text:span><text:span text:style-name="T3"><text:line-break/></text:span><text:span text:style-name="T3">oder zugewiesene Variablen</text:span><text:span text:style-name="T3"><text:line-break/></text:span><text:span text:style-name="T3"/></text:p>
              </text:list-item>
              <text:list-item>
                <text:p xml:id="id62" text:id="id62" text:style-name="P9"><text:span text:style-name="T3">Compiler löst vor Anwendung der Definitionen etwaige Bedingungen auf</text:span><text:span text:style-name="T3"><text:line-break/></text:span><text:span text:style-name="T3"/></text:p>
              </text:list-item>
              <text:list-item>
                <text:p xml:id="id63" text:id="id63" text:style-name="P9"><text:span text:style-name="T3">Notwendige Reihenfolge (Abhängigkeiten) von Ressourcen</text:span><text:span text:style-name="T3"><text:line-break/></text:span><text:span text:style-name="T3">bei Definition von Ressourcen angeben</text:span><text:span text:style-name="T3"><text:line-break/></text:span><text:span text:style-name="T3"><text:line-break/></text:span><text:span text:style-name="T3">Beispiel:</text:span></text:p>
              </text:list-item>
            </text:list>
          </draw:text-box>
        </draw:frame>
        <draw:custom-shape draw:style-name="gr5" draw:text-style-name="P16" xml:id="id1" draw:id="id1" draw:layer="layout" svg:width="8cm" svg:height="3cm" svg:x="0.5cm" svg:y="14.65cm">
          <text:p text:style-name="P11"><text:span text:style-name="T10">Installation</text:span><text:span text:style-name="T10"><text:line-break/></text:span><text:span text:style-name="T10">eines Pake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6" xml:id="id2" draw:id="id2" draw:layer="layout" svg:width="8cm" svg:height="3cm" svg:x="10cm" svg:y="14.65cm">
          <text:p text:style-name="P11"><text:span text:style-name="T10">Anpassung</text:span><text:span text:style-name="T10"><text:line-break/></text:span><text:span text:style-name="T10">Konfigurationsdatei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6" xml:id="id3" draw:id="id3" draw:layer="layout" svg:width="8cm" svg:height="3cm" svg:x="19.5cm" svg:y="14.65cm">
          <text:p text:style-name="P11"><text:span text:style-name="T10">Starten</text:span><text:span text:style-name="T10"><text:line-break/></text:span><text:span text:style-name="T10">zugehöriger</text:span><text:span text:style-name="T10"><text:line-break/></text:span><text:span text:style-name="T10">Dien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1" xml:id="id64" draw:id="id64" draw:layer="layout" draw:type="curve" draw:line-skew="-0.499cm" svg:x1="4.5cm" svg:y1="14.65cm" svg:x2="14cm" svg:y2="14.65cm" draw:start-shape="id1" draw:start-glue-point="4" draw:end-shape="id2" draw:end-glue-point="4" svg:d="m4500 14650c0-1500 9500-1500 9500 0">
          <text:p/>
        </draw:connector>
        <draw:connector draw:style-name="gr19" draw:text-style-name="P11" xml:id="id65" draw:id="id65" draw:layer="layout" draw:type="curve" draw:line-skew="0.497cm" svg:x1="14cm" svg:y1="17.65cm" svg:x2="23.5cm" svg:y2="17.65cm" draw:start-shape="id2" draw:start-glue-point="8" draw:end-shape="id3" svg:d="m14000 17650c0 1498 9500 1498 9500 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3" draw:text-style-name="P10" draw:layer="layout" svg:width="25.095cm" svg:height="15.621cm" svg:x="1.4cm" svg:y="4.301cm">
          <draw:text-box>
            <text:p text:style-name="P9"><text:span text:style-name="T5">Abhängigkeiten zwischen Ressourcen:</text:span></text:p>
            <text:list text:style-name="L2">
              <text:list-item>
                <text:p text:style-name="P9"><text:span text:style-name="T3">Definitionen über Meta-Parameter innerhalb Ressourcen-Definitionen</text:span></text:p>
                <text:list>
                  <text:list-item>
                    <text:p text:style-name="P17"><text:span text:style-name="T3">'before':</text:span><text:span text:style-name="T3"><text:tab/></text:span><text:span text:style-name="T3">diese Ressource </text:span><text:span text:style-name="T11">vor</text:span><text:span text:style-name="T3"> der angegebenen berücksichtigen</text:span></text:p>
                  </text:list-item>
                  <text:list-item>
                    <text:p text:style-name="P17"><text:span text:style-name="T3">'require':</text:span><text:span text:style-name="T3"><text:tab/></text:span><text:span text:style-name="T3">diese Ressource </text:span><text:span text:style-name="T11">nach</text:span><text:span text:style-name="T3"> der angegebenen berücksichtigen</text:span></text:p>
                  </text:list-item>
                  <text:list-item>
                    <text:p text:style-name="P17"><text:span text:style-name="T3">'notify':</text:span><text:span text:style-name="T3"><text:tab/></text:span><text:span text:style-name="T3">ein/mehrere andere Ressourcen benachrichtigen</text:span><text:span text:style-name="T3"><text:line-break/></text:span><text:span text:style-name="T3"><text:tab/></text:span><text:span text:style-name="T3">(sofern Änderungen durchgeführt wurden)</text:span></text:p>
                  </text:list-item>
                  <text:list-item>
                    <text:p text:style-name="P17"><text:span text:style-name="T3">'subscribe':</text:span><text:span text:style-name="T3"><text:tab/></text:span><text:span text:style-name="T3">auf Änderungen einer anderen Ressource reagieren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66" text:id="id66" text:style-name="P9"><text:span text:style-name="T3">Explizite Definition (separate Zeile in Manifest)</text:span></text:p>
                <text:list>
                  <text:list-item>
                    <text:p xml:id="id67" text:id="id67" text:style-name="P9"><text:span text:style-name="T3">Angabe einer Reihenfolge</text:span><text:span text:style-name="T3"><text:line-break/></text:span><text:span text:style-name="T3">(Pfeil mit Bindestrich)</text:span><text:span text:style-name="T3"><text:line-break/></text:span><text:span text:style-name="T3"><text:line-break/></text:span><text:span text:style-name="T3"/></text:p>
                  </text:list-item>
                  <text:list-item>
                    <text:p xml:id="id68" text:id="id68" text:style-name="P9"><text:span text:style-name="T3">Angabe einer Benachrichtigung</text:span><text:span text:style-name="T3"><text:line-break/></text:span><text:span text:style-name="T3">(Pfeil mit Tilde)</text:span></text:p>
                  </text:list-item>
                </text:list>
              </text:list-item>
            </text:list>
          </draw:text-box>
        </draw:frame>
        <draw:frame draw:style-name="gr24" draw:text-style-name="P18" xml:id="id69" draw:id="id69" draw:layer="layout" svg:width="12.563cm" svg:height="0.878cm" svg:x="14.5cm" svg:y="13cm">
          <draw:text-box>
            <text:p><text:span text:style-name="T7">package { 'mysql-server': } -&gt; file { '/etc/my.cnf': 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5" draw:text-style-name="P10" draw:layer="layout" svg:width="25.095cm" svg:height="15.621cm" svg:x="1.4cm" svg:y="4.301cm">
          <draw:text-box>
            <text:p text:style-name="P9"><text:span text:style-name="T5">Das erste Manifest:</text:span></text:p>
            <text:list text:style-name="L2">
              <text:list-item>
                <text:p text:style-name="P9"><text:span text:style-name="T3">Notation in einer beliebigen Datei (hier: demo1.pp)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83" text:id="id83" text:style-name="P9"><text:span text:style-name="T3">Anwenden des Manifest auf das System</text:span></text:p>
              </text:list-item>
            </text:list>
          </draw:text-box>
        </draw:frame>
        <draw:frame draw:style-name="gr18" draw:text-style-name="P19" draw:layer="layout" svg:width="24cm" svg:height="10.283cm" svg:x="2cm" svg:y="6.301cm">
          <draw:text-box>
            <text:p><text:span text:style-name="T12">package { 'mysql-server':</text:span></text:p>
            <text:p><text:span text:style-name="T12"><text:tab/></text:span><text:span text:style-name="T12">ensure</text:span><text:span text:style-name="T12"><text:tab/></text:span><text:span text:style-name="T12">=&gt; present,</text:span></text:p>
            <text:p><text:span text:style-name="T12">}</text:span></text:p>
            <text:p><text:span text:style-name="T12">file { '/etc/my.cnf':</text:span></text:p>
            <text:p><text:span text:style-name="T12"><text:tab/></text:span><text:span text:style-name="T12">ensure</text:span><text:span text:style-name="T12"><text:tab/></text:span><text:span text:style-name="T12">=&gt; file,</text:span></text:p>
            <text:p><text:span text:style-name="T12"><text:tab/></text:span><text:span text:style-name="T12">mode</text:span><text:span text:style-name="T12"><text:tab/></text:span><text:span text:style-name="T12">=&gt; 600,</text:span></text:p>
            <text:p><text:span text:style-name="T12"><text:tab/></text:span><text:span text:style-name="T12">source</text:span><text:span text:style-name="T12"><text:tab/></text:span><text:span text:style-name="T12">=&gt; '/home/demo/my.cnf',</text:span></text:p>
            <text:p><text:span text:style-name="T12">}</text:span></text:p>
            <text:p xml:id="id70" text:id="id70"><text:span text:style-name="T12">service { 'mysqld':</text:span></text:p>
            <text:p xml:id="id71" text:id="id71"><text:span text:style-name="T12"><text:tab/></text:span><text:span text:style-name="T12">ensure</text:span><text:span text:style-name="T12"><text:tab/></text:span><text:span text:style-name="T12"><text:tab/></text:span><text:span text:style-name="T12">=&gt; running,</text:span></text:p>
            <text:p xml:id="id72" text:id="id72"><text:span text:style-name="T12"><text:tab/></text:span><text:span text:style-name="T12">enable</text:span><text:span text:style-name="T12"><text:tab/></text:span><text:span text:style-name="T12"><text:tab/></text:span><text:span text:style-name="T12">=&gt; true,</text:span></text:p>
            <text:p xml:id="id73" text:id="id73"><text:span text:style-name="T12"><text:tab/></text:span><text:span text:style-name="T12">hasrestart</text:span><text:span text:style-name="T12"><text:tab/></text:span><text:span text:style-name="T12">=&gt; true,</text:span></text:p>
            <text:p xml:id="id74" text:id="id74"><text:span text:style-name="T12"><text:tab/></text:span><text:span text:style-name="T12">hasstatus</text:span><text:span text:style-name="T12"><text:tab/></text:span><text:span text:style-name="T12"><text:tab/></text:span><text:span text:style-name="T12">=&gt; true,</text:span></text:p>
            <text:p xml:id="id75" text:id="id75"><text:span text:style-name="T12"><text:tab/></text:span><text:span text:style-name="T12">subscribe</text:span><text:span text:style-name="T12"><text:tab/></text:span><text:span text:style-name="T12"><text:tab/></text:span><text:span text:style-name="T12">=&gt; File['/etc/my.cnf'],</text:span></text:p>
            <text:p xml:id="id76" text:id="id76"><text:span text:style-name="T12"><text:tab/></text:span><text:span text:style-name="T12">require</text:span><text:span text:style-name="T12"><text:tab/></text:span><text:span text:style-name="T12"><text:tab/></text:span><text:span text:style-name="T12">=&gt; Package['mysql-server'],</text:span></text:p>
            <text:p xml:id="id77" text:id="id77"><text:span text:style-name="T12">}</text:span></text:p>
          </draw:text-box>
        </draw:frame>
        <draw:frame draw:style-name="gr18" draw:text-style-name="P19" xml:id="id84" draw:id="id84" draw:layer="layout" svg:width="24cm" svg:height="0.899cm" svg:x="2cm" svg:y="18.402cm">
          <draw:text-box>
            <text:p><text:span text:style-name="T13">puppet apply demo1.pp</text:span></text:p>
          </draw:text-box>
        </draw:frame>
        <draw:frame draw:style-name="gr6" draw:text-style-name="P21" draw:layer="layout" svg:width="11.043cm" svg:height="4.022cm" svg:x="14.77cm" svg:y="11.937cm">
          <draw:text-box>
            <text:p xml:id="id78" text:id="id78" text:style-name="P20"><text:span text:style-name="T14">Dienst soll (aktuell) gestartet sein</text:span></text:p>
            <text:p xml:id="id79" text:id="id79" text:style-name="P20"><text:span text:style-name="T14">Dienst soll automatisch starten</text:span></text:p>
            <text:p text:style-name="P20"><text:span text:style-name="T15"/></text:p>
            <text:p xml:id="id80" text:id="id80" text:style-name="P20"><text:span text:style-name="T14">Startskripte unterstützen „restart“ / „status“</text:span></text:p>
            <text:p text:style-name="P20"><text:span text:style-name="T15"/></text:p>
            <text:p xml:id="id81" text:id="id81" text:style-name="P20"><text:span text:style-name="T14">Bei Änderungen an Datei restart</text:span></text:p>
            <text:p xml:id="id82" text:id="id82" text:style-name="P20"><text:span text:style-name="T14">Paket muss installiert se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</text:p>
          </draw:text-box>
        </draw:frame>
        <draw:frame draw:style-name="gr26" draw:text-style-name="P10" draw:layer="layout" svg:width="25.095cm" svg:height="15.621cm" svg:x="1.4cm" svg:y="4.301cm">
          <draw:text-box>
            <text:p text:style-name="P9"><text:span text:style-name="T5">Fakten und Entscheidungen:</text:span></text:p>
            <text:list text:style-name="L2">
              <text:list-item>
                <text:p text:style-name="P9"><text:span text:style-name="T3">Testweise händischer Aufruf von „Facter“ für Übersicht Eigenschaften (Auszug)</text:span></text:p>
              </text:list-item>
            </text:list>
          </draw:text-box>
        </draw:frame>
        <draw:frame draw:style-name="gr18" draw:text-style-name="P19" draw:layer="layout" svg:width="24cm" svg:height="13.418cm" svg:x="2cm" svg:y="6.302cm">
          <draw:text-box>
            <text:p><text:span text:style-name="T12"># facter </text:span></text:p>
            <text:p><text:span text:style-name="T12">architecture =&gt; x86_64</text:span></text:p>
            <text:p><text:span text:style-name="T12">augeasversion =&gt; 0.9.0</text:span></text:p>
            <text:p><text:span text:style-name="T12">domain =&gt; example.com</text:span></text:p>
            <text:p><text:span text:style-name="T12">facterversion =&gt; 1.6.5</text:span></text:p>
            <text:p><text:span text:style-name="T12">fqdn =&gt; demohost.example.com</text:span></text:p>
            <text:p><text:span text:style-name="T12">hostname =&gt; demohost</text:span></text:p>
            <text:p><text:span text:style-name="T12">is_virtual =&gt; true</text:span></text:p>
            <text:p><text:span text:style-name="T12">virtual =&gt; kvm</text:span></text:p>
            <text:p><text:span text:style-name="T12">kernel =&gt; Linux</text:span></text:p>
            <text:p><text:span text:style-name="T12">kernelmajversion =&gt; 2.6</text:span></text:p>
            <text:p><text:span text:style-name="T12">kernelrelease =&gt; 2.6.32-220.4.2.el6.x86_64</text:span></text:p>
            <text:p><text:span text:style-name="T12">kernelversion =&gt; 2.6.32</text:span></text:p>
            <text:p><text:span text:style-name="T12">manufacturer =&gt; Red Hat</text:span></text:p>
            <text:p><text:span text:style-name="T12">operatingsystem =&gt; CentOS</text:span></text:p>
            <text:p><text:span text:style-name="T12">operatingsystemrelease =&gt; 6.2 <text:s text:c="27"/></text:span></text:p>
            <text:p><text:span text:style-name="T12">osfamily =&gt; RedHat <text:s text:c="37"/></text:span></text:p>
            <text:p><text:span text:style-name="T12">physicalprocessorcount =&gt; 4 <text:s text:c="104"/>processorcount =&gt; 4</text:span></text:p>
            <text:p><text:span text:style-name="T12">uptime_hours =&gt; 136</text:span></text:p>
            <text:p><text:span text:style-name="T12">uptime_seconds =&gt; 49009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</text:p>
          </draw:text-box>
        </draw:frame>
        <draw:frame draw:style-name="gr27" draw:text-style-name="P10" draw:layer="layout" svg:width="25.095cm" svg:height="15.621cm" svg:x="1.4cm" svg:y="4.301cm">
          <draw:text-box>
            <text:p text:style-name="P9"><text:span text:style-name="T5">Fakten und Entscheidungen:</text:span></text:p>
            <text:list text:style-name="L2">
              <text:list-item>
                <text:p text:style-name="P9"><text:span text:style-name="T3">Facter ermittelt Fakten über das System</text:span></text:p>
              </text:list-item>
              <text:list-item>
                <text:p text:style-name="P9"><text:span text:style-name="T3">Facter-Module stellen Daten in Variablen zur Verfügung</text:span><text:span text:style-name="T3"><text:line-break/></text:span><text:span text:style-name="T3"/></text:p>
              </text:list-item>
              <text:list-item>
                <text:p xml:id="id85" text:id="id85" text:style-name="P9"><text:span text:style-name="T3">Fakten können für Entscheidungen innerhalb des Manifest genutzt werden</text:span></text:p>
                <text:list>
                  <text:list-item>
                    <text:p xml:id="id86" text:id="id86" text:style-name="P9"><text:span text:style-name="T3">Standardoperationen (==, !=, &lt;, &gt;, &lt;=, &gt;=)</text:span></text:p>
                  </text:list-item>
                  <text:list-item>
                    <text:p xml:id="id87" text:id="id87" text:style-name="P9"><text:span text:style-name="T3">Reguläre Ausdrücke (=~ und !~)</text:span></text:p>
                  </text:list-item>
                  <text:list-item>
                    <text:p xml:id="id88" text:id="id88" text:style-name="P9"><text:span text:style-name="T3">„</text:span><text:span text:style-name="T3">in“-Operator (Prüfung gegen eine Liste von Werten)</text:span></text:p>
                  </text:list-item>
                </text:list>
              </text:list-item>
            </text:list>
          </draw:text-box>
        </draw:frame>
        <draw:frame draw:style-name="gr28" draw:text-style-name="P19" xml:id="id89" draw:id="id89" draw:layer="layout" svg:width="11.684cm" svg:height="4.648cm" svg:x="2cm" svg:y="13.702cm">
          <draw:text-box>
            <text:p><text:span text:style-name="T12">case $operatingsystem {</text:span></text:p>
            <text:p><text:span text:style-name="T12"><text:tab/></text:span><text:span text:style-name="T12">centos, redhat, fedora:</text:span></text:p>
            <text:p><text:span text:style-name="T12"><text:tab/></text:span><text:span text:style-name="T12"><text:tab/></text:span><text:span text:style-name="T12">{ $nameserver = "named" }</text:span></text:p>
            <text:p><text:span text:style-name="T12"><text:tab/></text:span><text:span text:style-name="T12">debian:</text:span><text:span text:style-name="T12"><text:tab/></text:span><text:span text:style-name="T12">{ $nameserver = "bind9" }</text:span></text:p>
            <text:p><text:span text:style-name="T12"><text:tab/></text:span><text:span text:style-name="T12">default:</text:span><text:span text:style-name="T12"><text:tab/></text:span><text:span text:style-name="T12">{ fail("Unknown OS") }</text:span></text:p>
            <text:p><text:span text:style-name="T12">}</text:span></text:p>
          </draw:text-box>
        </draw:frame>
        <draw:frame draw:style-name="gr29" draw:text-style-name="P19" xml:id="id92" draw:id="id92" draw:layer="layout" svg:width="11.684cm" svg:height="4.648cm" svg:x="14.326cm" svg:y="13.702cm">
          <draw:text-box>
            <text:p><text:span text:style-name="T12">$nameserver = $operatingsystem ? {</text:span></text:p>
            <text:p><text:span text:style-name="T12"><text:tab/></text:span><text:span text:style-name="T12">centos</text:span><text:span text:style-name="T12"><text:tab/></text:span><text:span text:style-name="T12">=&gt; 'named',</text:span></text:p>
            <text:p><text:span text:style-name="T12"><text:tab/></text:span><text:span text:style-name="T12">redhat</text:span><text:span text:style-name="T12"><text:tab/></text:span><text:span text:style-name="T12">=&gt; 'named',</text:span></text:p>
            <text:p><text:span text:style-name="T12"><text:tab/></text:span><text:span text:style-name="T12">fedora</text:span><text:span text:style-name="T12"><text:tab/></text:span><text:span text:style-name="T12">=&gt; 'named',</text:span></text:p>
            <text:p><text:span text:style-name="T12"><text:tab/></text:span><text:span text:style-name="T12">debian</text:span><text:span text:style-name="T12"><text:tab/></text:span><text:span text:style-name="T12">=&gt; 'bind9',</text:span></text:p>
            <text:p><text:span text:style-name="T12"><text:tab/></text:span><text:span text:style-name="T12">default</text:span><text:span text:style-name="T12"><text:tab/></text:span><text:span text:style-name="T12">=&gt; undef,</text:span></text:p>
            <text:p><text:span text:style-name="T12">}</text:span></text:p>
          </draw:text-box>
        </draw:frame>
        <draw:frame draw:style-name="gr30" draw:text-style-name="P22" xml:id="id90" draw:id="id90" draw:layer="layout" svg:width="10.5cm" svg:height="0.879cm" svg:x="2cm" svg:y="12.1cm">
          <draw:text-box>
            <text:list text:style-name="L2">
              <text:list-item>
                <text:p text:style-name="P13"><text:span text:style-name="T7">Mehrfach-Entscheidung per „c</text:span><text:span text:style-name="T3">ase“</text:span></text:p>
              </text:list-item>
            </text:list>
          </draw:text-box>
        </draw:frame>
        <draw:frame draw:style-name="gr31" draw:text-style-name="P22" draw:layer="layout" svg:width="10.5cm" svg:height="1.505cm" svg:x="14.4cm" svg:y="12.101cm">
          <draw:text-box>
            <text:list text:style-name="L2">
              <text:list-item>
                <text:p xml:id="id91" text:id="id91" text:style-name="P13"><text:span text:style-name="T3">S</text:span><text:span text:style-name="T7">elektoren (ähnlich ternären</text:span><text:span text:style-name="T7"><text:line-break/></text:span><text:span text:style-name="T7">Operatoren aus</text:span><text:span text:style-name="T3"> anderen Sprache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2" draw:text-style-name="P10" draw:layer="layout" svg:width="25.095cm" svg:height="15.621cm" svg:x="1.4cm" svg:y="4.301cm">
          <draw:text-box>
            <text:p text:style-name="P9"><text:span text:style-name="T5">Pfade:</text:span></text:p>
            <text:list text:style-name="L2">
              <text:list-item>
                <text:p text:style-name="P9"><text:span text:style-name="T3">Bis hier nur Manifest-Dateien im aktuellen Pfad bzw. mit absoluter Adressierung verwendet</text:span></text:p>
              </text:list-item>
              <text:list-item>
                <text:p text:style-name="P9"><text:span text:style-name="T3">Empfehlung: Angaben relativ zum puppet Modul-Pfad</text:span></text:p>
                <text:list>
                  <text:list-item>
                    <text:p text:style-name="P9"><text:span text:style-name="T3">System-unabhängig</text:span></text:p>
                  </text:list-item>
                  <text:list-item>
                    <text:p text:style-name="P9"><text:span text:style-name="T3">Transparent für spätere </text:span><text:span text:style-name="T16">Verwendung von puppet im Client-/Server-Modus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text:style-name="P9"><text:span text:style-name="T16">Ermittlung Pfad für Manifests:</text:span><text:span text:style-name="T16"><text:line-break/></text:span><text:span text:style-name="T16"><text:line-break/></text:span><text:span text:style-name="T16"><text:line-break/></text:span><text:span text:style-name="T16">Alternativ: z.B. gesamte Konfiguration über Schlüsselwort „all“ ermitteln</text:span><text:span text:style-name="T16"><text:line-break/></text:span><text:span text:style-name="T16"/></text:p>
              </text:list-item>
              <text:list-item>
                <text:p text:style-name="P9"><text:span text:style-name="T16">Umstellung Adressierung auf relative Angaben, z.B. für Template-Dateien</text:span></text:p>
              </text:list-item>
            </text:list>
          </draw:text-box>
        </draw:frame>
        <draw:frame draw:style-name="gr18" draw:text-style-name="P19" draw:layer="layout" svg:width="24cm" svg:height="0.878cm" svg:x="2cm" svg:y="11.202cm">
          <draw:text-box>
            <text:p><text:span text:style-name="T12"># puppet apply --configprint manifestdir</text:span></text:p>
          </draw:text-box>
        </draw:frame>
        <draw:frame draw:style-name="gr18" draw:text-style-name="P19" draw:layer="layout" svg:width="24cm" svg:height="0.878cm" svg:x="2cm" svg:y="14.602cm">
          <draw:text-box>
            <text:p><text:span text:style-name="T12">source =&gt; 'puppet:///files/etc/my.cnf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3" draw:text-style-name="P10" draw:layer="layout" svg:width="25.095cm" svg:height="15.621cm" svg:x="1.4cm" svg:y="4.301cm">
          <draw:text-box>
            <text:p text:style-name="P9"><text:span text:style-name="T5">Klassen:</text:span></text:p>
            <text:list text:style-name="L2">
              <text:list-item>
                <text:p text:style-name="P9"><text:span text:style-name="T16">Zusammenfassung wiederverwendbarer Definitionen</text:span></text:p>
              </text:list-item>
              <text:list-item>
                <text:p text:style-name="P9"><text:span text:style-name="T16">Definierte Klassen dann noch als Ressourcen einbinden</text:span></text:p>
                <text:list>
                  <text:list-item>
                    <text:p text:style-name="P9"><text:span text:style-name="T16">Einbindung per „class“ oder „include“</text:span></text:p>
                  </text:list-item>
                  <text:list-item>
                    <text:p text:style-name="P9"><text:span text:style-name="T16">Übergabe von Parametern bei Verwendung von „class“-Notation möglich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94" text:id="id94" text:style-name="P9"><text:span text:style-name="T16">Autoloader: Klassen (und Module) werden automatisch geladen</text:span></text:p>
                <text:list>
                  <text:list-item>
                    <text:p xml:id="id95" text:id="id95" text:style-name="P9"><text:span text:style-name="T16">Konvention: Verzeichnis „classes“, Dateiname „klassenname.pp“</text:span></text:p>
                  </text:list-item>
                </text:list>
              </text:list-item>
            </text:list>
          </draw:text-box>
        </draw:frame>
        <draw:frame draw:style-name="gr18" draw:text-style-name="P19" xml:id="id93" draw:id="id93" draw:layer="layout" svg:width="24cm" svg:height="5.267cm" svg:x="2cm" svg:y="9.202cm">
          <draw:text-box>
            <text:p><text:span text:style-name="T12"># Klasse definieren</text:span></text:p>
            <text:p><text:span text:style-name="T12">class db {</text:span></text:p>
            <text:p><text:span text:style-name="T12"><text:s text:c="8"/></text:span><text:span text:style-name="T12"># Definitionen innerhalb Klasse wie gewohnt</text:span></text:p>
            <text:p><text:span text:style-name="T12">}</text:span></text:p>
            <text:p><text:span text:style-name="T12"># Klasse einbinden</text:span></text:p>
            <text:p><text:span text:style-name="T12">class { 'db': }</text:span></text:p>
            <text:p><text:span text:style-name="T12"># Alternativ per include</text:span></text:p>
            <text:p><text:span text:style-name="T12">include d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4" draw:text-style-name="P10" draw:layer="layout" svg:width="25.095cm" svg:height="15.621cm" svg:x="1.4cm" svg:y="4.301cm">
          <draw:text-box>
            <text:p text:style-name="P9"><text:span text:style-name="T5">Klassen und Variablen:</text:span></text:p>
            <text:list text:style-name="L2">
              <text:list-item>
                <text:p text:style-name="P9"><text:span text:style-name="T16">Variablen innerhalb Klasse bilden separaten Geltungsbereich („Scope“)</text:span></text:p>
              </text:list-item>
              <text:list-item>
                <text:p text:style-name="P9"><text:span text:style-name="T16">Falls Variable nicht im aktuellen „Scope“ auffindbar Rückgriff auf übergeordnete Ebene</text:span></text:p>
              </text:list-item>
              <text:list-item>
                <text:p text:style-name="P9"><text:span text:style-name="T16">Klassenvariablen von außerhalb per voll qualifiziertem Namen erreichbar,</text:span><text:span text:style-name="T16"><text:line-break/></text:span><text:span text:style-name="T16">Notation mit zwei Doppelpunkten, z.B.</text:span><text:span text:style-name="T16"><text:tab/></text:span><text:span text:style-name="T16"><text:tab/></text:span><text:span text:style-name="T16">$db::variable</text:span></text:p>
              </text:list-item>
              <text:list-item>
                <text:p text:style-name="P9"><text:span text:style-name="T16">Aus Klasse expliziter Zugriff auf globale Variablen möglich,</text:span><text:span text:style-name="T16"><text:line-break/></text:span><text:span text:style-name="T16">die z.B. per facter bereitgestellt werden:</text:span><text:span text:style-name="T16"><text:tab/></text:span><text:span text:style-name="T16"><text:tab/></text:span><text:span text:style-name="T16">$::operatingsystem</text:span></text:p>
              </text:list-item>
            </text:list>
          </draw:text-box>
        </draw:frame>
        <draw:frame draw:style-name="gr35" draw:text-style-name="P10" draw:layer="layout" svg:width="25.095cm" svg:height="1.815cm" svg:x="1.401cm" svg:y="10.902cm">
          <draw:text-box>
            <text:p xml:id="id96" text:id="id96" text:style-name="P9"><text:span text:style-name="T5">Parametrisierte Klassen:</text:span></text:p>
            <text:list text:style-name="L2">
              <text:list-item>
                <text:p xml:id="id97" text:id="id97" text:style-name="P9"><text:span text:style-name="T16">Erlaubt Übergabe von Werten</text:span></text:p>
              </text:list-item>
            </text:list>
          </draw:text-box>
        </draw:frame>
        <draw:frame draw:style-name="gr18" draw:text-style-name="P19" xml:id="id98" draw:id="id98" draw:layer="layout" svg:width="24cm" svg:height="5.894cm" svg:x="2cm" svg:y="12.903cm">
          <draw:text-box>
            <text:p><text:span text:style-name="T12"># Definition</text:span></text:p>
            <text:p><text:span text:style-name="T12">class db ($dbname, $servername = 'localhost') {</text:span></text:p>
            <text:p><text:span text:style-name="T12"><text:s text:c="8"/></text:span><text:span text:style-name="T12">...</text:span></text:p>
            <text:p><text:span text:style-name="T12">}</text:span></text:p>
            <text:p><text:span text:style-name="T12"><text:line-break/></text:span><text:span text:style-name="T12"># Einbindung als Ressource</text:span></text:p>
            <text:p><text:span text:style-name="T12">class {'db':</text:span></text:p>
            <text:p><text:span text:style-name="T12"><text:tab/></text:span><text:span text:style-name="T12">$dbname =&gt; 'demodb',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6" draw:text-style-name="P10" draw:layer="layout" svg:width="25.095cm" svg:height="15.621cm" svg:x="1.4cm" svg:y="4.301cm">
          <draw:text-box>
            <text:p text:style-name="P9"><text:span text:style-name="T5">Definition von Typen:</text:span></text:p>
            <text:list text:style-name="L2">
              <text:list-item>
                <text:p text:style-name="P9"><text:span text:style-name="T16">Problem:</text:span><text:span text:style-name="T16"><text:tab/></text:span><text:span text:style-name="T16">Je Ressource nur eine eindeutige Definition möglich.</text:span><text:span text:style-name="T16"><text:line-break/></text:span><text:span text:style-name="T16"><text:tab/></text:span><text:span text:style-name="T16"><text:tab/></text:span><text:span text:style-name="T16">Wie einfache „Mehrfach-Nutzung“?</text:span></text:p>
              </text:list-item>
              <text:list-item>
                <text:p xml:id="id99" text:id="id99" text:style-name="P9"><text:span text:style-name="T16">Lösung:</text:span><text:span text:style-name="T16"><text:tab/></text:span><text:span text:style-name="T16">Eindeutige Definitionen verwenden.</text:span><text:span text:style-name="T16"><text:line-break/></text:span><text:span text:style-name="T16"><text:tab/></text:span><text:span text:style-name="T16"><text:tab/></text:span><text:span text:style-name="T16">Arbeitserleichterung durch Verwendung von Typen.</text:span></text:p>
              </text:list-item>
              <text:list-item>
                <text:p xml:id="id100" text:id="id100" text:style-name="P9"><text:span text:style-name="T16">Ansatz:</text:span><text:span text:style-name="T16"><text:tab/></text:span><text:span text:style-name="T16">Ressourcen benötigen pro Ressourcen-Typ eindeutigen Titel</text:span></text:p>
              </text:list-item>
            </text:list>
          </draw:text-box>
        </draw:frame>
        <draw:frame draw:style-name="gr18" draw:text-style-name="P19" xml:id="id101" draw:id="id101" draw:layer="layout" svg:width="24cm" svg:height="8.402cm" svg:x="2cm" svg:y="9.803cm">
          <draw:text-box>
            <text:p><text:span text:style-name="T12">define sshkeys ($user = $title, $content) {</text:span></text:p>
            <text:p><text:span text:style-name="T12"><text:tab/></text:span><text:span text:style-name="T12">file {"${user}/keys":</text:span></text:p>
            <text:p><text:span text:style-name="T12"><text:tab/></text:span><text:span text:style-name="T12"><text:tab/></text:span><text:span text:style-name="T12">path</text:span><text:span text:style-name="T12"><text:tab/></text:span><text:span text:style-name="T12"><text:tab/></text:span><text:span text:style-name="T12">=&gt; "/home/${user}/.ssh/authorized_keys",</text:span></text:p>
            <text:p><text:span text:style-name="T12"><text:tab/></text:span><text:span text:style-name="T12"><text:tab/></text:span><text:span text:style-name="T12">ensure</text:span><text:span text:style-name="T12"><text:tab/></text:span><text:span text:style-name="T12">=&gt; file,</text:span></text:p>
            <text:p><text:span text:style-name="T12"><text:tab/></text:span><text:span text:style-name="T12"><text:tab/></text:span><text:span text:style-name="T12">content</text:span><text:span text:style-name="T12"><text:tab/></text:span><text:span text:style-name="T12">=&gt; $content,</text:span></text:p>
            <text:p><text:span text:style-name="T12"><text:tab/></text:span><text:span text:style-name="T12"><text:tab/></text:span><text:span text:style-name="T12">mode</text:span><text:span text:style-name="T12"><text:tab/></text:span><text:span text:style-name="T12">=&gt; 0644,</text:span></text:p>
            <text:p><text:span text:style-name="T12"><text:tab/></text:span><text:span text:style-name="T12"><text:tab/></text:span><text:span text:style-name="T12">owner</text:span><text:span text:style-name="T12"><text:tab/></text:span><text:span text:style-name="T12">=&gt; $user,</text:span></text:p>
            <text:p><text:span text:style-name="T12"><text:tab/></text:span><text:span text:style-name="T12"><text:tab/></text:span><text:span text:style-name="T12">require</text:span><text:span text:style-name="T12"><text:tab/></text:span><text:span text:style-name="T12">=&gt; User[$user],</text:span></text:p>
            <text:p><text:span text:style-name="T12"><text:tab/></text:span><text:span text:style-name="T12">}</text:span></text:p>
            <text:p><text:span text:style-name="T12">}</text:span><text:span text:style-name="T12"><text:line-break/></text:span><text:span text:style-name="T12"/></text:p>
            <text:p><text:span text:style-name="T12"># Verwendung</text:span><text:span text:style-name="T12"><text:line-break/></text:span><text:span text:style-name="T12">sshkeys { 'joeuser': content =&gt; '...' }</text:span></text:p>
          </draw:text-box>
        </draw:frame>
        <draw:frame draw:style-name="gr6" draw:text-style-name="P18" xml:id="id102" draw:id="id102" draw:layer="layout" svg:width="7.275cm" svg:height="0.878cm" svg:x="18.725cm" svg:y="10.422cm">
          <draw:text-box>
            <text:p><text:span text:style-name="T7">beliebiger, eindeutiger Titel</text:span></text:p>
          </draw:text-box>
        </draw:frame>
        <draw:polyline draw:style-name="gr19" draw:text-style-name="P11" xml:id="id103" draw:id="id103" draw:layer="layout" svg:width="1.999cm" svg:height="0cm" svg:x="16.9cm" svg:y="10.86cm" svg:viewBox="0 0 2000 0" draw:points="20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7" draw:text-style-name="P10" draw:layer="layout" svg:width="25.095cm" svg:height="15.621cm" svg:x="1.4cm" svg:y="4.301cm">
          <draw:text-box>
            <text:p text:style-name="P9"><text:span text:style-name="T5">Module:</text:span></text:p>
            <text:list text:style-name="L2">
              <text:list-item>
                <text:p text:style-name="P9"><text:span text:style-name="T16">Fassen Code und Daten zusammen</text:span></text:p>
              </text:list-item>
              <text:list-item>
                <text:p text:style-name="P9"><text:span text:style-name="T16">Leichte Wiederverwendbarkeit</text:span></text:p>
              </text:list-item>
              <text:list-item>
                <text:p text:style-name="P9"><text:span text:style-name="T16">Modul-Sammlung z.B. bei „Puppet Forge“ (siehe Hersteller-Website) verfügbar</text:span></text:p>
              </text:list-item>
              <text:list-item>
                <text:p text:style-name="P9"><text:span text:style-name="T16">Automatische Initialisierung innerhalb Moduls durch init-Manifest</text:span></text:p>
              </text:list-item>
              <text:list-item>
                <text:p xml:id="id104" text:id="id104" text:style-name="P9"><text:span text:style-name="T16">Einheitliche Struktur:</text:span></text:p>
              </text:list-item>
            </text:list>
          </draw:text-box>
        </draw:frame>
        <draw:frame draw:style-name="gr18" draw:text-style-name="P19" xml:id="id105" draw:id="id105" draw:layer="layout" svg:width="24cm" svg:height="6.521cm" svg:x="2cm" svg:y="10.003cm">
          <draw:text-box>
            <text:p><text:span text:style-name="T12">{module}/</text:span></text:p>
            <text:p><text:span text:style-name="T12"><text:tab/></text:span><text:span text:style-name="T12">files/</text:span></text:p>
            <text:p><text:span text:style-name="T12"><text:tab/></text:span><text:span text:style-name="T12">lib/</text:span></text:p>
            <text:p><text:span text:style-name="T12"><text:tab/></text:span><text:span text:style-name="T12">manifests/</text:span></text:p>
            <text:p><text:span text:style-name="T12"><text:tab/></text:span><text:span text:style-name="T12"><text:tab/></text:span><text:span text:style-name="T12">init.pp</text:span></text:p>
            <text:p><text:span text:style-name="T12"><text:tab/></text:span><text:span text:style-name="T12"><text:tab/></text:span><text:span text:style-name="T12">{class}.pp</text:span></text:p>
            <text:p><text:span text:style-name="T12"><text:tab/></text:span><text:span text:style-name="T12"><text:tab/></text:span><text:span text:style-name="T12">{namespace}/</text:span></text:p>
            <text:p><text:span text:style-name="T12"><text:tab/></text:span><text:span text:style-name="T12"><text:tab/></text:span><text:span text:style-name="T12"><text:tab/></text:span><text:span text:style-name="T12">{class}.pp</text:span></text:p>
            <text:p><text:span text:style-name="T12"><text:tab/></text:span><text:span text:style-name="T12">templates/</text:span></text:p>
            <text:p><text:span text:style-name="T12"><text:tab/></text:span><text:span text:style-name="T12">tests/</text:span></text:p>
          </draw:text-box>
        </draw:frame>
        <draw:frame draw:style-name="gr6" draw:text-style-name="P18" xml:id="id106" draw:id="id106" draw:layer="layout" svg:width="9.159cm" svg:height="1.505cm" svg:x="10.941cm" svg:y="12.2cm">
          <draw:text-box>
            <text:p><text:span text:style-name="T7">automatisch geladen,</text:span><text:span text:style-name="T7"><text:line-break/></text:span><text:span text:style-name="T7">ermöglicht weitere Initialisierungen</text:span></text:p>
          </draw:text-box>
        </draw:frame>
        <draw:polyline draw:style-name="gr19" draw:text-style-name="P11" xml:id="id107" draw:id="id107" draw:layer="layout" svg:width="4.499cm" svg:height="0cm" svg:x="6.5cm" svg:y="13cm" svg:viewBox="0 0 4500 0" draw:points="4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8" draw:text-style-name="P10" draw:layer="layout" svg:width="25.095cm" svg:height="15.621cm" svg:x="1.4cm" svg:y="4.301cm">
          <draw:text-box>
            <text:p text:style-name="P9"><text:span text:style-name="T5">Templates:</text:span></text:p>
            <text:list text:style-name="L2">
              <text:list-item>
                <text:p text:style-name="P9"><text:span text:style-name="T16">Ermöglicht Dateiinhalte mit (teilweise) dynamischen Inhalten</text:span></text:p>
              </text:list-item>
              <text:list-item>
                <text:p text:style-name="P9"><text:span text:style-name="T16">Verwendung von ERB-Notation (Implementierung von „embedded ruby“, auch eRuby genannt)</text:span></text:p>
                <text:list>
                  <text:list-item>
                    <text:p xml:id="id108" text:id="id108" text:style-name="P9"><text:span text:style-name="T16">Code innerhalb spitzer Klammern mit Prozentzeichen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xml:id="id110" text:id="id110" text:style-name="P9"><text:span text:style-name="T16">Kurzschreibweise zur Ausgabe von Variablen / Ausdrücken: Gleichheitszeichen am Anfang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xml:id="id112" text:id="id112" text:style-name="P9"><text:span text:style-name="T16">Schleife zur Ausgabe über ein Array</text:span></text:p>
                    <text:list>
                      <text:list-item>
                        <text:p xml:id="id113" text:id="id113" text:style-name="P9"><text:span text:style-name="T16">Definition Werte in Manifest:</text:span><text:span text:style-name="T16"><text:line-break/></text:span><text:span text:style-name="T16"><text:line-break/></text:span><text:span text:style-name="T16"/></text:p>
                      </text:list-item>
                      <text:list-item>
                        <text:p xml:id="id115" text:id="id115" text:style-name="P9"><text:span text:style-name="T16">Ausgabe im Template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9" xml:id="id109" draw:id="id109" draw:layer="layout" svg:width="24cm" svg:height="0.878cm" svg:x="2cm" svg:y="8.003cm">
          <draw:text-box>
            <text:p><text:span text:style-name="T12">&lt;% ...ruby-Code... %&gt;</text:span></text:p>
          </draw:text-box>
        </draw:frame>
        <draw:frame draw:style-name="gr18" draw:text-style-name="P19" xml:id="id111" draw:id="id111" draw:layer="layout" svg:width="24cm" svg:height="0.878cm" svg:x="2cm" svg:y="10.303cm">
          <draw:text-box>
            <text:p><text:span text:style-name="T12">&lt;%= hostname %&gt;</text:span></text:p>
          </draw:text-box>
        </draw:frame>
        <draw:frame draw:style-name="gr18" draw:text-style-name="P19" xml:id="id114" draw:id="id114" draw:layer="layout" svg:width="24cm" svg:height="0.878cm" svg:x="2cm" svg:y="13.903cm">
          <draw:text-box>
            <text:p><text:span text:style-name="T12">$servernamen = ['server1', 'server2', 'server3', ]</text:span></text:p>
          </draw:text-box>
        </draw:frame>
        <draw:frame draw:style-name="gr18" draw:text-style-name="P19" xml:id="id116" draw:id="id116" draw:layer="layout" svg:width="24cm" svg:height="2.132cm" svg:x="2cm" svg:y="16.103cm">
          <draw:text-box>
            <text:p><text:span text:style-name="T12">&lt;% serversnamen.each do |srv| -%&gt;</text:span></text:p>
            <text:p><text:span text:style-name="T12">&lt;%= srv %&gt;</text:span></text:p>
            <text:p><text:span text:style-name="T12">&lt;% end -%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geas</text:p>
          </draw:text-box>
        </draw:frame>
        <draw:frame draw:style-name="gr39" draw:text-style-name="P10" draw:layer="layout" svg:width="25.095cm" svg:height="15.621cm" svg:x="1.4cm" svg:y="4.301cm">
          <draw:text-box>
            <text:p text:style-name="P9"><text:span text:style-name="T5">Konfigurationsdateien bearbeiten:</text:span></text:p>
            <text:list text:style-name="L2">
              <text:list-item>
                <text:p text:style-name="P9"><text:span text:style-name="T16">Einheitliche, hierarchische Sicht auf verschiedene Konfigurationsformate</text:span></text:p>
              </text:list-item>
              <text:list-item>
                <text:p text:style-name="P9"><text:span text:style-name="T16">Unterstützung von Dateien/Formaten über passende </text:span><text:span text:style-name="T17">„</text:span><text:span text:style-name="T16">Linsen</text:span><text:span text:style-name="T17">“</text:span><text:span text:style-name="T16"> („lenses“)</text:span></text:p>
              </text:list-item>
              <text:list-item>
                <text:p text:style-name="P9"><text:span text:style-name="T16">Zugriff / Änderung von relevanter Teile einfach, Rest bleibt unberührt</text:span></text:p>
              </text:list-item>
            </text:list>
          </draw:text-box>
        </draw:frame>
        <draw:frame draw:style-name="gr40" draw:text-style-name="P19" xml:id="id117" draw:id="id117" draw:layer="layout" svg:width="24cm" svg:height="11.597cm" svg:x="2cm" svg:y="8.003cm">
          <draw:text-box>
            <text:p><text:span text:style-name="T12"># augtool</text:span></text:p>
            <text:p><text:span text:style-name="T12">augtool&gt; print /files/etc/php.ini</text:span></text:p>
            <text:p><text:span text:style-name="T12">[...]</text:span></text:p>
            <text:p><text:span text:style-name="T12">/files/etc/php.ini/PHP/expose_php = "On"</text:span></text:p>
            <text:p><text:span text:style-name="T12">/files/etc/php.ini/PHP/max_execution_time = "30"</text:span></text:p>
            <text:p><text:span text:style-name="T12">/files/etc/php.ini/PHP/max_input_time = "60"</text:span></text:p>
            <text:p><text:span text:style-name="T12">/files/etc/php.ini/PHP/max_input_vars = "1000"</text:span></text:p>
            <text:p><text:span text:style-name="T12">/files/etc/php.ini/PHP/memory_limit = "128M"</text:span></text:p>
            <text:p><text:span text:style-name="T12">/files/etc/php.ini/PHP/error_reporting = "E_ALL &amp; ~E_DEPRECATED"</text:span></text:p>
            <text:p><text:span text:style-name="T12">/files/etc/php.ini/PHP/display_errors = "Off"</text:span></text:p>
            <text:p><text:span text:style-name="T12">/files/etc/php.ini/PHP/display_startup_errors = "Off"</text:span></text:p>
            <text:p><text:span text:style-name="T12">/files/etc/php.ini/PHP/log_errors = "On"</text:span></text:p>
            <text:p><text:span text:style-name="T12">/files/etc/php.ini/PHP/log_errors_max_len = "1024"</text:span></text:p>
            <text:p><text:span text:style-name="T12">/files/etc/php.ini/mail function</text:span></text:p>
            <text:p><text:span text:style-name="T12">/files/etc/php.ini/mail function/SMTP = "localhost"</text:span></text:p>
            <text:p><text:span text:style-name="T12">/files/etc/php.ini/mail function/smtp_port = "25"</text:span></text:p>
            <text:p><text:span text:style-name="T12">/files/etc/php.ini/mail function/sendmail_path = "/usr/sbin/sendmail -t -i"</text:span></text:p>
            <text:p><text:span text:style-name="T12">augtool&gt; set /files/etc/php.ini/PHP/expose_php Of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geas</text:p>
          </draw:text-box>
        </draw:frame>
        <draw:frame draw:style-name="gr41" draw:text-style-name="P10" draw:layer="layout" svg:width="25.095cm" svg:height="15.621cm" svg:x="1.4cm" svg:y="4.301cm">
          <draw:text-box>
            <text:p text:style-name="P9"><text:span text:style-name="T5">Konfigurationsdateien bearbeiten:</text:span></text:p>
            <text:list text:style-name="L2">
              <text:list-item>
                <text:p text:style-name="P9"><text:span text:style-name="T16">Integration von augeas in puppet verfügbar</text:span></text:p>
              </text:list-item>
            </text:list>
          </draw:text-box>
        </draw:frame>
        <draw:frame draw:style-name="gr40" draw:text-style-name="P19" xml:id="id118" draw:id="id118" draw:layer="layout" svg:width="24cm" svg:height="13.418cm" svg:x="2cm" svg:y="6.203cm">
          <draw:text-box>
            <text:p><text:span text:style-name="T12">class php {</text:span></text:p>
            <text:p><text:span text:style-name="T12"><text:tab/></text:span><text:span text:style-name="T12">package { ['php','php-mysql','php-gd','php-pdo'] :</text:span></text:p>
            <text:p><text:span text:style-name="T12"><text:tab/></text:span><text:span text:style-name="T12"><text:tab/></text:span><text:span text:style-name="T12">ensure =&gt; installed,</text:span></text:p>
            <text:p><text:span text:style-name="T12"><text:tab/></text:span><text:span text:style-name="T12">}</text:span></text:p>
            <text:p><text:span text:style-name="T12"><text:tab/></text:span><text:span text:style-name="T12">augeas { "/etc/php.ini":</text:span></text:p>
            <text:p><text:span text:style-name="T12"><text:tab/></text:span><text:span text:style-name="T12"><text:tab/></text:span><text:span text:style-name="T12">context =&gt; "/files/etc/php.ini",</text:span></text:p>
            <text:p><text:span text:style-name="T12"><text:tab/></text:span><text:span text:style-name="T12"><text:tab/></text:span><text:span text:style-name="T12">changes =&gt; [</text:span></text:p>
            <text:p><text:span text:style-name="T12"><text:tab/></text:span><text:span text:style-name="T12"><text:tab/></text:span><text:span text:style-name="T12"><text:tab/></text:span><text:span text:style-name="T12">"set PHP/expose_php off",</text:span></text:p>
            <text:p><text:span text:style-name="T12"><text:tab/></text:span><text:span text:style-name="T12"><text:tab/></text:span><text:span text:style-name="T12"><text:tab/></text:span><text:span text:style-name="T12">"set mail\ function/mail.add_x_header off",</text:span></text:p>
            <text:p><text:span text:style-name="T12"><text:tab/></text:span><text:span text:style-name="T12"><text:tab/></text:span><text:span text:style-name="T12"><text:tab/></text:span><text:span text:style-name="T12">"set Date/date.timezone Europe/Berlin",</text:span></text:p>
            <text:p><text:span text:style-name="T12"><text:tab/></text:span><text:span text:style-name="T12"><text:tab/></text:span><text:span text:style-name="T12"><text:tab/></text:span><text:span text:style-name="T12">"set PHP/display_errors on",</text:span></text:p>
            <text:p><text:span text:style-name="T12"><text:tab/></text:span><text:span text:style-name="T12"><text:tab/></text:span><text:span text:style-name="T12"><text:tab/></text:span><text:span text:style-name="T12">"set PHP/error_reporting E_ALL\ &amp;\ ~E_NOTICE",</text:span></text:p>
            <text:p><text:span text:style-name="T12"><text:tab/></text:span><text:span text:style-name="T12"><text:tab/></text:span><text:span text:style-name="T12"><text:tab/></text:span><text:span text:style-name="T12">"set PHP/memory_limit 128M",</text:span></text:p>
            <text:p><text:span text:style-name="T12"><text:tab/></text:span><text:span text:style-name="T12"><text:tab/></text:span><text:span text:style-name="T12"><text:tab/></text:span><text:span text:style-name="T12">"set PHP/post_max_size 64M",</text:span></text:p>
            <text:p><text:span text:style-name="T12"><text:tab/></text:span><text:span text:style-name="T12"><text:tab/></text:span><text:span text:style-name="T12"><text:tab/></text:span><text:span text:style-name="T12">"set PHP/upload_max_filesize 64M",</text:span></text:p>
            <text:p><text:span text:style-name="T12"><text:tab/></text:span><text:span text:style-name="T12"><text:tab/></text:span><text:span text:style-name="T12"><text:tab/></text:span><text:span text:style-name="T12">"set PHP/max_execution_time 180",</text:span></text:p>
            <text:p><text:span text:style-name="T12"><text:tab/></text:span><text:span text:style-name="T12"><text:tab/></text:span><text:span text:style-name="T12"><text:tab/></text:span><text:span text:style-name="T12">"set Session/session.save_path /tmp",</text:span></text:p>
            <text:p><text:span text:style-name="T12"><text:tab/></text:span><text:span text:style-name="T12"><text:tab/></text:span><text:span text:style-name="T12">],</text:span></text:p>
            <text:p><text:span text:style-name="T12"><text:tab/></text:span><text:span text:style-name="T12"><text:tab/></text:span><text:span text:style-name="T12">notify =&gt; [ Service['httpd'] ],</text:span></text:p>
            <text:p><text:span text:style-name="T12"><text:tab/></text:span><text:span text:style-name="T12">}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 für Fortgeschrittene</text:p>
          </draw:text-box>
        </draw:frame>
        <draw:frame draw:style-name="gr42" draw:text-style-name="P10" draw:layer="layout" svg:width="25.095cm" svg:height="15.621cm" svg:x="1.4cm" svg:y="4.301cm">
          <draw:text-box>
            <text:p text:style-name="P9"><text:span text:style-name="T5">Fakten schaffen:</text:span></text:p>
            <text:list text:style-name="L2">
              <text:list-item>
                <text:p text:style-name="P9"><text:span text:style-name="T17">Erweiterung der facter-Funktionalität über eigene Module möglich</text:span></text:p>
              </text:list-item>
              <text:list-item>
                <text:p text:style-name="P9"><text:span text:style-name="T17">Werte stehen in puppet in Variablen zur Verfügung</text:span><text:span text:style-name="T17"><text:line-break/></text:span><text:span text:style-name="T17"><text:line-break/></text:span><text:span text:style-name="T17"/></text:p>
              </text:list-item>
              <text:list-item>
                <text:p xml:id="id119" text:id="id119" text:style-name="P9"><text:span text:style-name="T16">Beispielskript zur (simplen) Ermittlung aller Laufwerke</text:span><text:span text:style-name="T17"> unterhalb eigenen Modulpfads ablegen,</text:span><text:span text:style-name="T17"><text:line-break/></text:span><text:span text:style-name="T17">etwa modules/mymodules/lib/facter/harddrives.rb</text:span></text:p>
              </text:list-item>
            </text:list>
          </draw:text-box>
        </draw:frame>
        <draw:frame draw:style-name="gr43" draw:text-style-name="P19" xml:id="id120" draw:id="id120" draw:layer="layout" svg:width="24cm" svg:height="3.386cm" svg:x="2cm" svg:y="10.003cm">
          <draw:text-box>
            <text:p><text:span text:style-name="T12">Facter.add(:harddrives) do</text:span></text:p>
            <text:p><text:span text:style-name="T12"><text:s text:c="2"/></text:span><text:span text:style-name="T12">setcode do</text:span></text:p>
            <text:p><text:span text:style-name="T12"><text:s text:c="4"/></text:span><text:span text:style-name="T12">Facter::Util::Resolution.exec("ls /dev/sd? /dev/hd? 2&gt;/dev/null | tr -s '\n' ','")</text:span></text:p>
            <text:p><text:span text:style-name="T12"><text:s text:c="2"/></text:span><text:span text:style-name="T12">end</text:span></text:p>
            <text:p><text:span text:style-name="T12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 für Fortgeschrittene</text:p>
          </draw:text-box>
        </draw:frame>
        <draw:frame draw:style-name="gr44" draw:text-style-name="P10" draw:layer="layout" svg:width="25.095cm" svg:height="15.621cm" svg:x="1.4cm" svg:y="4.301cm">
          <draw:text-box>
            <text:p text:style-name="P9"><text:span text:style-name="T5">Fakten schaffen:</text:span></text:p>
            <text:list text:style-name="L2">
              <text:list-item>
                <text:p text:style-name="P9"><text:span text:style-name="T16">Beispielskript zur Erkennung Hard-/Software-RAID</text:span></text:p>
              </text:list-item>
            </text:list>
          </draw:text-box>
        </draw:frame>
        <draw:frame draw:style-name="gr40" draw:text-style-name="P19" xml:id="id121" draw:id="id121" draw:layer="layout" svg:width="24cm" svg:height="12.791cm" svg:x="2cm" svg:y="6.303cm">
          <draw:text-box>
            <text:p><text:span text:style-name="T12">Facter.add("raidtype") do</text:span></text:p>
            <text:p><text:span text:style-name="T12"><text:s text:c="8"/></text:span><text:span text:style-name="T12">confine :kernel =&gt; :linux</text:span></text:p>
            <text:p><text:span text:style-name="T12"><text:s text:c="8"/></text:span><text:span text:style-name="T12">ENV["PATH"]="/bin:/sbin:/usr/bin:/usr/sbin"</text:span></text:p>
            <text:p><text:span text:style-name="T12"><text:s text:c="8"/></text:span><text:span text:style-name="T12">setcode do</text:span></text:p>
            <text:p><text:span text:style-name="T12"><text:s text:c="16"/></text:span><text:span text:style-name="T12">raidtype = []</text:span></text:p>
            <text:p><text:span text:style-name="T12"><text:s text:c="16"/></text:span><text:span text:style-name="T12">if FileTest.exists?("/proc/mdstat")</text:span></text:p>
            <text:p><text:span text:style-name="T12"><text:s text:c="24"/></text:span><text:span text:style-name="T12">txt = File.read("/proc/mdstat")</text:span></text:p>
            <text:p><text:span text:style-name="T12"><text:s text:c="24"/></text:span><text:span text:style-name="T12">raidtype.push("software ") if txt =~ /^md/i</text:span></text:p>
            <text:p><text:span text:style-name="T12"><text:s text:c="16"/></text:span><text:span text:style-name="T12">End</text:span></text:p>
            <text:p><text:span text:style-name="T12"/></text:p>
            <text:p><text:span text:style-name="T12"><text:s text:c="16"/></text:span><text:span text:style-name="T12">lspciexists = system "/bin/bash -c 'which lspci &gt;&amp;/dev/null'"</text:span></text:p>
            <text:p><text:span text:style-name="T12"><text:s text:c="16"/></text:span><text:span text:style-name="T12">if $?.exitstatus == 0</text:span></text:p>
            <text:p><text:span text:style-name="T12"><text:s text:c="24"/></text:span><text:span text:style-name="T12">output = %x{lspci}</text:span></text:p>
            <text:p><text:span text:style-name="T12"><text:s text:c="24"/></text:span><text:span text:style-name="T12">output.each { |s|</text:span></text:p>
            <text:p><text:span text:style-name="T12"><text:s text:c="32"/></text:span><text:span text:style-name="T12">raidtype.push("hardware ") if s =~ /RAID/i</text:span></text:p>
            <text:p><text:span text:style-name="T12"><text:s text:c="24"/></text:span><text:span text:style-name="T12">}</text:span></text:p>
            <text:p><text:span text:style-name="T12"><text:s text:c="16"/></text:span><text:span text:style-name="T12">end</text:span></text:p>
            <text:p><text:span text:style-name="T12"><text:s text:c="16"/></text:span><text:span text:style-name="T12">raidtype</text:span></text:p>
            <text:p><text:span text:style-name="T12"><text:s text:c="8"/></text:span><text:span text:style-name="T12">end</text:span></text:p>
            <text:p><text:span text:style-name="T12"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5" draw:text-style-name="P10" draw:layer="layout" svg:width="25.095cm" svg:height="15.621cm" svg:x="1.4cm" svg:y="4.301cm">
          <draw:text-box>
            <text:p text:style-name="P9"><text:span text:style-name="T5">Vorteile:</text:span></text:p>
            <text:list text:style-name="L2">
              <text:list-item>
                <text:p text:style-name="P9"><text:span text:style-name="T16">Zentrale Verwaltung von Definitionen und Regeln</text:span></text:p>
              </text:list-item>
              <text:list-item>
                <text:p text:style-name="P9"><text:span text:style-name="T16">Zentrale Ablage der „Fakten“ für alle Systeme</text:span></text:p>
              </text:list-item>
              <text:list-item>
                <text:p text:style-name="P9"><text:span text:style-name="T16">Bildung von Gruppen möglich</text:span><text:span text:style-name="T16"><text:line-break/></text:span><text:span text:style-name="T16">(alle Webserver, alle Server mit bestimmtem Hostnamen-Schema, ...)</text:span></text:p>
              </text:list-item>
            </text:list>
          </draw:text-box>
        </draw:frame>
        <draw:frame draw:style-name="gr46" draw:text-style-name="P10" draw:layer="layout" svg:width="25.095cm" svg:height="7.761cm" svg:x="1.401cm" svg:y="8.902cm">
          <draw:text-box>
            <text:p xml:id="id122" text:id="id122" text:style-name="P9"><text:span text:style-name="T5">Konfiguration Server:</text:span></text:p>
            <text:list text:style-name="L2">
              <text:list-item>
                <text:p xml:id="id123" text:id="id123" text:style-name="P9"><text:span text:style-name="T16">Installation Server-Paket „puppet“, inkl. facter und (optional) augeas</text:span></text:p>
              </text:list-item>
              <text:list-item>
                <text:p xml:id="id124" text:id="id124" text:style-name="P9"><text:span text:style-name="T16">CentOS, RedHat, Fedora: Paket „puppet-server“, bei Debian „puppetmaster“</text:span></text:p>
              </text:list-item>
              <text:list-item>
                <text:p xml:id="id125" text:id="id125" text:style-name="P9"><text:span text:style-name="T16">Laden aller Definitionen für Nodes und Klassen,</text:span><text:span text:style-name="T16"><text:line-break/></text:span><text:span text:style-name="T16">z.B. über Einträge in /etc/puppet/manifests/site.pp vornehmen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27" text:id="id127" text:style-name="P9"><text:span text:style-name="T16">Je Node eine Datei im nodes-Verzeichnis anlegen</text:span><text:span text:style-name="T16"><text:line-break/></text:span><text:span text:style-name="T16">für Definition von Ressourcen, Verwendung von Klassen, ...</text:span></text:p>
              </text:list-item>
            </text:list>
          </draw:text-box>
        </draw:frame>
        <draw:frame draw:style-name="gr47" draw:text-style-name="P19" xml:id="id126" draw:id="id126" draw:layer="layout" svg:width="24cm" svg:height="1.505cm" svg:x="2cm" svg:y="13.304cm">
          <draw:text-box>
            <text:p><text:span text:style-name="T12">import "nodes/*.pp"</text:span></text:p>
            <text:p><text:span text:style-name="T12">import "classes/*.pp"</text:span></text:p>
          </draw:text-box>
        </draw:frame>
        <draw:frame draw:style-name="gr47" draw:text-style-name="P19" xml:id="id128" draw:id="id128" draw:layer="layout" svg:width="24cm" svg:height="2.132cm" svg:x="2cm" svg:y="16.705cm">
          <draw:text-box>
            <text:p><text:span text:style-name="T12">node "testclient.example.com" {</text:span></text:p>
            <text:p><text:span text:style-name="T12"><text:s text:c="8"/></text:span><text:span text:style-name="T12">include basenode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8" draw:text-style-name="P10" draw:layer="layout" svg:width="25.095cm" svg:height="15.621cm" svg:x="1.4cm" svg:y="4.301cm">
          <draw:text-box>
            <text:p text:style-name="P9"><text:span text:style-name="T5">Konfiguration Server:</text:span></text:p>
            <text:list text:style-name="L2">
              <text:list-item>
                <text:p text:style-name="P9"><text:span text:style-name="T16">Klassen können dann beispielsweise weitere Klassen includen oder Ressourcen definier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29" text:id="id129" text:style-name="P9"><text:span text:style-name="T16">Ablegen aller weiteren benötigten Dateien auf dem Server (files, templates, ...)</text:span></text:p>
              </text:list-item>
              <text:list-item>
                <text:p xml:id="id130" text:id="id130" text:style-name="P9"><text:span text:style-name="T16">Verwendung von puppet:// URLs für Zugriff auf Dateien vom Server</text:span></text:p>
              </text:list-item>
              <text:list-item>
                <text:p text:style-name="P9"><text:span text:style-name="T16">puppetmaster-Daemon starten :-)</text:span></text:p>
              </text:list-item>
            </text:list>
          </draw:text-box>
        </draw:frame>
        <draw:frame draw:style-name="gr47" draw:text-style-name="P19" draw:layer="layout" svg:width="24cm" svg:height="9.656cm" svg:x="2cm" svg:y="6.198cm">
          <draw:text-box>
            <text:p><text:span text:style-name="T12">class basenode {</text:span></text:p>
            <text:p><text:span text:style-name="T12"><text:s text:c="8"/></text:span><text:span text:style-name="T12">if ($mta == '')</text:span></text:p>
            <text:p><text:span text:style-name="T12"><text:s text:c="8"/></text:span><text:span text:style-name="T12">{</text:span></text:p>
            <text:p><text:span text:style-name="T12"><text:s text:c="16"/></text:span><text:span text:style-name="T12">$mta = 'postfix'</text:span></text:p>
            <text:p><text:span text:style-name="T12"><text:s text:c="8"/></text:span><text:span text:style-name="T12">}</text:span></text:p>
            <text:p><text:span text:style-name="T12"/></text:p>
            <text:p><text:span text:style-name="T12"><text:s text:c="8"/></text:span><text:span text:style-name="T12">include basepackages, crond, puppet, sshd, logrotate, logwatch, collectd, mailalias, nrpe</text:span></text:p>
            <text:p><text:span text:style-name="T12"/></text:p>
            <text:p><text:span text:style-name="T12"><text:s text:c="8"/></text:span><text:span text:style-name="T12">if ($is_virtual == "false")</text:span></text:p>
            <text:p><text:span text:style-name="T12"><text:s text:c="8"/></text:span><text:span text:style-name="T12">{</text:span></text:p>
            <text:p><text:span text:style-name="T12"><text:s text:c="16"/></text:span><text:span text:style-name="T12">include ntp</text:span></text:p>
            <text:p><text:span text:style-name="T12"><text:s text:c="16"/></text:span><text:span text:style-name="T12">include lm_sensors</text:span></text:p>
            <text:p><text:span text:style-name="T12"><text:s text:c="16"/></text:span><text:span text:style-name="T12">include dns_resolver</text:span></text:p>
            <text:p><text:span text:style-name="T12"><text:s text:c="8"/></text:span><text:span text:style-name="T12">}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9" draw:text-style-name="P10" draw:layer="layout" svg:width="25.095cm" svg:height="15.621cm" svg:x="1.4cm" svg:y="4.301cm">
          <draw:text-box>
            <text:p text:style-name="P9"><text:span text:style-name="T5">Client-Server-Verbindung:</text:span></text:p>
            <text:list text:style-name="L2">
              <text:list-item>
                <text:p text:style-name="P9"><text:span text:style-name="T16">Puppet auf Client installieren, ggf. Server-Einstellung anpassen (/etc/puppet/puppet.conf)</text:span></text:p>
                <text:list>
                  <text:list-item>
                    <text:p text:style-name="P9"><text:span text:style-name="T16">Standard-Servername ist „puppetmaster“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31" text:id="id131" text:style-name="P23"><text:span text:style-name="T16">Betrieb Client als Daemon möglich</text:span><text:span text:style-name="T16"><text:tab/></text:span><text:span text:style-name="T16">(Standardmäßig Ausführung alle 30min.)</text:span><text:span text:style-name="T16"><text:line-break/></text:span><text:span text:style-name="T16">oder händischer Start</text:span><text:span text:style-name="T16"><text:tab/></text:span><text:span text:style-name="T16">(Parameter --test beim Aufruf)</text:span></text:p>
              </text:list-item>
              <text:list-item>
                <text:p xml:id="id132" text:id="id132" text:style-name="P9"><text:span text:style-name="T16">Erster Verbindungsaufbau erzeugt einen Zertifikatsrequest</text:span></text:p>
                <text:list>
                  <text:list-item>
                    <text:p xml:id="id133" text:id="id133" text:style-name="P9"><text:span text:style-name="T16">Praxistipp: Client kann auf Akzeptieren des Zertifikat warten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35" text:id="id135" text:style-name="P9"><text:span text:style-name="T16">Zertifikatsanfragen am Server prüfen und signier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37" text:id="id137" text:style-name="P9"><text:span text:style-name="T16">Prüfen welche Änderungen auf dem Client durchgeführt würden (Trockenübung)</text:span></text:p>
              </text:list-item>
            </text:list>
          </draw:text-box>
        </draw:frame>
        <draw:frame draw:style-name="gr47" draw:text-style-name="P19" draw:layer="layout" svg:width="24cm" svg:height="1.505cm" svg:x="2cm" svg:y="7.198cm">
          <draw:text-box>
            <text:p><text:span text:style-name="T12">[agent]</text:span></text:p>
            <text:p><text:span text:style-name="T12">server = puppetsrv.example.com</text:span></text:p>
          </draw:text-box>
        </draw:frame>
        <draw:frame draw:style-name="gr47" draw:text-style-name="P19" xml:id="id134" draw:id="id134" draw:layer="layout" svg:width="24cm" svg:height="0.878cm" svg:x="2cm" svg:y="12.999cm">
          <draw:text-box>
            <text:p><text:span text:style-name="T12"># puppetd --waitforcert 60 --test</text:span></text:p>
          </draw:text-box>
        </draw:frame>
        <draw:frame draw:style-name="gr47" draw:text-style-name="P19" xml:id="id136" draw:id="id136" draw:layer="layout" svg:width="24cm" svg:height="2.132cm" svg:x="2cm" svg:y="15.199cm">
          <draw:text-box>
            <text:p text:style-name="P24"><text:span text:style-name="T18"># puppetca --list</text:span><text:span text:style-name="T18"><text:line-break/></text:span><text:span text:style-name="T18"># puppetca --sign &lt;Clientname&gt;</text:span><text:span text:style-name="T18"><text:tab/></text:span><text:span text:style-name="T19">oder</text:span><text:span text:style-name="T18"><text:line-break/></text:span><text:span text:style-name="T18"># puppetca --sign –all</text:span><text:span text:style-name="T18"><text:tab/></text:span><text:span text:style-name="T20">Aufpassen was signiert wird!</text:span></text:p>
          </draw:text-box>
        </draw:frame>
        <draw:frame draw:style-name="gr47" draw:text-style-name="P19" xml:id="id138" draw:id="id138" draw:layer="layout" svg:width="24cm" svg:height="0.878cm" svg:x="2cm" svg:y="18.699cm">
          <draw:text-box>
            <text:p><text:span text:style-name="T12"># puppetd --test ---no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nvironments</text:p>
          </draw:text-box>
        </draw:frame>
        <draw:frame draw:style-name="gr50" draw:text-style-name="P10" draw:layer="layout" svg:width="25.095cm" svg:height="15.621cm" svg:x="1.4cm" svg:y="4.301cm">
          <draw:text-box>
            <text:p text:style-name="P9"><text:span text:style-name="T5">Arbeit mit mehreren Umgebungen:</text:span></text:p>
            <text:list text:style-name="L2">
              <text:list-item>
                <text:p text:style-name="P9"><text:span text:style-name="T16">Trennung in z.B. „dev“ und „production“</text:span></text:p>
              </text:list-item>
              <text:list-item>
                <text:p text:style-name="P9"><text:span text:style-name="T16">Angabe des Environment für einen Node auf Server oder Client</text:span></text:p>
                <text:list>
                  <text:list-item>
                    <text:p text:style-name="P9"><text:span text:style-name="T16">Client-seitige Wahl des Environment empfohlen</text:span></text:p>
                  </text:list-item>
                </text:list>
              </text:list-item>
              <text:list-item>
                <text:p text:style-name="P9"><text:span text:style-name="T16">Standard-Environment: „production“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39" text:id="id139" text:style-name="P9"><text:span text:style-name="T16">Konfiguration des Environment auf dem Server (puppet.conf):</text:span></text:p>
                <text:list>
                  <text:list-item>
                    <text:p xml:id="id140" text:id="id140" text:style-name="P9"><text:span text:style-name="T16">Standard-Einstellungen aus [master] für unbekanntes Environment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42" text:id="id142" text:style-name="P9"><text:span text:style-name="T17">Konfiguration des Environment auf dem Client (puppet.conf):</text:span></text:p>
              </text:list-item>
            </text:list>
          </draw:text-box>
        </draw:frame>
        <draw:frame draw:style-name="gr47" draw:text-style-name="P19" xml:id="id141" draw:id="id141" draw:layer="layout" svg:width="24cm" svg:height="4.013cm" svg:x="2cm" svg:y="12.198cm">
          <draw:text-box>
            <text:p><text:span text:style-name="T12">[master]</text:span></text:p>
            <text:p><text:span text:style-name="T12">manifest = $confdir/manifests/site.pp</text:span></text:p>
            <text:p><text:span text:style-name="T12">[production]</text:span></text:p>
            <text:p><text:span text:style-name="T12">manifest = $confdir/env/prod/manifests/site.pp</text:span></text:p>
            <text:p><text:span text:style-name="T12">[dev]</text:span></text:p>
            <text:p><text:span text:style-name="T12">manifest = $confdir/env/$environment/manifests/site.pp</text:span></text:p>
          </draw:text-box>
        </draw:frame>
        <draw:frame draw:style-name="gr47" draw:text-style-name="P19" xml:id="id143" draw:id="id143" draw:layer="layout" svg:width="24cm" svg:height="1.505cm" svg:x="2cm" svg:y="18.099cm">
          <draw:text-box>
            <text:p><text:span text:style-name="T12">[agent]</text:span></text:p>
            <text:p><text:span text:style-name="T12">environment =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51" draw:text-style-name="P10" draw:layer="layout" svg:width="25.095cm" svg:height="15.621cm" svg:x="1.4cm" svg:y="4.301cm">
          <draw:text-box>
            <text:list text:style-name="L2">
              <text:list-item>
                <text:p text:style-name="P13"><text:span text:style-name="T3">Definition und Umsetzung klarer Regeln</text:span></text:p>
              </text:list-item>
              <text:list-item>
                <text:p text:style-name="P13"><text:span text:style-name="T3">Leichte Administration einer größeren Anzahl Maschinen / Umgebungen</text:span></text:p>
              </text:list-item>
              <text:list-item>
                <text:p text:style-name="P13"><text:span text:style-name="T3">Flexible Konfigurationsmöglichkeiten</text:span><text:span text:style-name="T3"><text:line-break/></text:span><text:span text:style-name="T3"/></text:p>
              </text:list-item>
              <text:list-item>
                <text:p xml:id="id144" text:id="id144" text:style-name="P13"><text:span text:style-name="T3">Nutzung lokal oder im Client-Server-Betrieb</text:span></text:p>
              </text:list-item>
              <text:list-item>
                <text:p xml:id="id145" text:id="id145" text:style-name="P13"><text:span text:style-name="T3">Zentrale Sammlung aller „Fakten“ auf Server</text:span></text:p>
                <text:list>
                  <text:list-item>
                    <text:p xml:id="id146" text:id="id146" text:style-name="P13"><text:span text:style-name="T3">Ermöglicht weitere Verarbeitung für z.B. Monitoring-Konfiguration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47" text:id="id147" text:style-name="P13"><text:span text:style-name="T3">Leichter Einstieg für einzelne Teilaspekte einer Konfiguration möglich</text:span></text:p>
              </text:list-item>
              <text:list-item>
                <text:p xml:id="id148" text:id="id148" text:style-name="P13"><text:span text:style-name="T3">Ausbaufähig zu umfangreichen Regelwerken</text:span><text:span text:style-name="T3"><text:line-break/></text:span><text:span text:style-name="T3"/></text:p>
              </text:list-item>
              <text:list-item>
                <text:p xml:id="id149" text:id="id149" text:style-name="P13"><text:span text:style-name="T3">Aufwand für Definition aller Abhängigkeiten und Sonderfälle nicht unterschätze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52" draw:text-style-name="P10" draw:layer="layout" svg:width="25.095cm" svg:height="15.621cm" svg:x="1.4cm" svg:y="4.301cm">
          <draw:text-box>
            <text:p text:style-name="P13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<text:list text:style-name="L2">
              <text:list-item>
                <text:p text:style-name="P13"><text:span text:style-name="T3">Cheatsheet für alle Kern-Ressourcetypen und ihre Attribute: </text:span><text:span text:style-name="T3"><text:a xlink:href="http://docs.puppetlabs.com/puppet_core_types_cheatsheet.pdf">http://docs.puppetlabs.com/puppet_core_types_cheatsheet.pdf</text:a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„</text:span><text:span text:style-name="T3">Puppet Forge“ (Sammlung fertiger Module):</text:span><text:span text:style-name="T3"><text:line-break/></text:span><text:span text:style-name="T3"><text:a xlink:href="http://forge.puppetlabs.com/">http://forge.puppetlabs.com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53" draw:text-style-name="P27" draw:layer="layout" svg:width="25.1cm" svg:height="15.719cm" svg:x="1.4cm" svg:y="4.301cm">
          <draw:text-box>
            <text:p text:style-name="P25"><text:span text:style-name="T21"/></text:p>
            <text:p text:style-name="P25"><text:span text:style-name="T21"/></text:p>
            <text:p text:style-name="P25"><text:span text:style-name="T21">Danke fürs Zuhören</text:span></text:p>
            <text:p text:style-name="P25"><text:span text:style-name="T21">sowie</text:span></text:p>
            <text:p text:style-name="P25"><text:span text:style-name="T21">viel Erfolg und Spaß</text:span></text:p>
            <text:p text:style-name="P25"><text:span text:style-name="T21">mit puppet &amp; Co.!</text:span></text:p>
            <text:p text:style-name="P26"><text:span text:style-name="T3"><text:line-break/></text:span><text:span text:style-name="T3"/></text:p>
            <text:p text:style-name="P26"><text:span text:style-name="T3">Link zu den Slides: </text:span><text:span text:style-name="T3"><text:a xlink:href="http://talks.speedpartner.de/">http://talks.speedpartner.de/</text:a></text:span></text:p>
            <text:p text:style-name="P26"><text:span text:style-name="T3"/></text:p>
            <text:p text:style-name="P26"><text:span text:style-name="T3"/></text:p>
            <text:p text:style-name="P26"><text:span text:style-name="T3"/></text:p>
            <text:p text:style-name="P26"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>neufeind@speedpartner.de</text:a></text:span><text:span text:style-name="T3"><text:line-break/></text:span><text:span text:style-name="T3">SpeedPartner GmbH, </text:span><text:span text:style-name="T3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fo:font-family="'Times New Roman'" style:font-family-generic="roman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fo:font-family="Courier, 'Courier New'" style:font-family-generic="modern" style:font-pitch="fixed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fo:font-family="'Times New Roman'" style:font-family-generic="roman" style:font-pitch="variable" fo:font-size="13pt" fo:font-style="normal" fo:font-weight="bold" style:font-family-asian="Tahoma" style:font-family-generic-asian="swiss" style:font-pitch-asian="variable" style:font-size-asian="14pt" style:font-style-asian="italic" style:font-weight-asian="bold" style:font-family-complex="'MS Gothic'" style:font-family-generic-complex="swiss" style:font-pitch-complex="variable" style:font-style-complex="normal" style:font-weight-complex="bold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Verwaltung mit facter, puppet und augeas</text:span></text:p>
          <text:p text:style-name="MP4"><text:span text:style-name="MT2">GUUG Regionaltreffen West, 23.02.2012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31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0-04-12T10:01:35</meta:creation-date>
    <meta:editing-cycles>625</meta:editing-cycles>
    <meta:editing-duration>P4DT13H11M19S</meta:editing-duration>
    <dc:description>SpeedPartner GmbH, http://www.speedpartner.de/</dc:description>
    <dc:title>GUUG Regionaltreffen West: System-Management-Trio facter, puppet und augeas</dc:title>
    <dc:date>2012-02-29T11:49:06</dc:date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